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Courier New" svg:font-family="'Courier New'" style:font-family-generic="modern"/>
    <style:font-face style:name="SBL Hebrew" svg:font-family="'SBL Hebrew'" style:font-pitch="variable"/>
    <style:font-face style:name="SBL Hebrew (Hebrew)" svg:font-family="'SBL Hebrew (Hebrew)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BL Hebrew1" svg:font-family="'SBL Hebrew'" style:font-family-generic="roman" style:font-pitch="variable"/>
    <style:font-face style:name="SBL Hebrew (Hebrew)1" svg:font-family="'SBL Hebrew (Hebrew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dc3d1"/>
    </style:style>
    <style:style style:name="P4" style:family="paragraph" style:parent-style-name="Standard">
      <style:paragraph-properties fo:text-align="end" style:justify-single-word="false"/>
      <style:text-properties officeooo:paragraph-rsid="000fa3d2"/>
    </style:style>
    <style:style style:name="P5" style:family="paragraph" style:parent-style-name="Standard">
      <style:paragraph-properties fo:text-align="end" style:justify-single-word="false"/>
      <style:text-properties officeooo:paragraph-rsid="0010305e"/>
    </style:style>
    <style:style style:name="P6" style:family="paragraph" style:parent-style-name="Standard">
      <style:paragraph-properties fo:text-align="end" style:justify-single-word="false"/>
      <style:text-properties officeooo:paragraph-rsid="00104588"/>
    </style:style>
    <style:style style:name="P7" style:family="paragraph" style:parent-style-name="Standard">
      <style:text-properties fo:font-size="7pt" fo:language="none" fo:country="none" style:font-size-asian="7pt" style:language-asian="none" style:country-asian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6pt" style:text-underline-style="solid" style:text-underline-width="auto" style:text-underline-color="font-color" style:font-size-asian="6pt"/>
    </style:style>
    <style:style style:name="P10" style:family="paragraph" style:parent-style-name="Standard">
      <style:paragraph-properties fo:line-height="150%"/>
      <style:text-properties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Standard">
      <style:paragraph-properties fo:line-height="150%"/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line-height="150%"/>
      <style:text-properties fo:font-size="6pt" style:font-size-asian="6pt" style:font-size-complex="6pt"/>
    </style:style>
    <style:style style:name="P13" style:family="paragraph" style:parent-style-name="Standard">
      <style:paragraph-properties fo:line-height="150%"/>
      <style:text-properties fo:font-size="6pt" fo:language="none" fo:country="none" style:font-size-asian="6pt" style:language-asian="none" style:country-asian="none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language="none" fo:country="none" fo:font-weight="bold" style:font-size-asian="14pt" style:language-asian="none" style:country-asian="none" style:font-weight-asian="bold" style:font-name-complex="Garamond" style:font-size-complex="6pt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000000"/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Garamond" fo:font-size="14pt" fo:font-weight="bold" style:font-size-asian="14pt" style:font-weight-asian="bold" style:font-name-complex="Garamon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font-size="11pt" fo:font-style="italic" style:font-size-asian="11pt" style:font-style-asian="italic" text:display="none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text:display="none"/>
    </style:style>
    <style:style style:name="T10" style:family="text">
      <style:text-properties fo:font-size="11pt" style:font-size-asian="11pt" text:display="none" loext:padding="0in" loext:border="0.51pt solid #000000"/>
    </style:style>
    <style:style style:name="T11" style:family="text">
      <style:text-properties style:font-name="SBL Hebrew" style:font-name-asian="SimSun" style:font-name-complex="SBL Hebrew"/>
    </style:style>
    <style:style style:name="T12" style:family="text">
      <style:text-properties style:font-name="SBL Hebrew" style:font-name-complex="SBL Hebrew"/>
    </style:style>
    <style:style style:name="T13" style:family="text">
      <style:text-properties style:font-name="SBL Hebrew" fo:font-size="7pt" style:font-size-asian="7pt" style:font-name-complex="SBL Hebrew" style:font-size-complex="7pt"/>
    </style:style>
    <style:style style:name="T14" style:family="text">
      <style:text-properties style:font-name="SBL Hebrew" fo:font-weight="bold" style:font-weight-asian="bold" style:font-name-complex="SBL Hebrew" style:font-weight-complex="bold"/>
    </style:style>
    <style:style style:name="T15" style:family="text">
      <style:text-properties style:font-name="SBL Hebrew" fo:font-size="14pt" style:font-name-asian="SBL Hebrew" style:font-size-asian="14pt" style:font-name-complex="SBL Hebrew" style:font-size-complex="14pt"/>
    </style:style>
    <style:style style:name="T16" style:family="text">
      <style:text-properties style:font-name="SBL Hebrew" fo:font-size="14pt" style:font-size-asian="14pt" style:font-name-complex="SBL Hebrew" style:font-size-complex="14pt"/>
    </style:style>
    <style:style style:name="T17" style:family="text">
      <style:text-properties style:font-name="SBL Hebrew" fo:font-size="14pt" style:font-size-asian="14pt" style:font-name-complex="SBL Hebrew" style:font-size-complex="14pt"/>
    </style:style>
    <style:style style:name="T18" style:family="text">
      <style:text-properties style:font-name="SBL Hebrew" fo:font-size="14pt" style:text-underline-style="none" style:font-name-asian="SBL Hebrew" style:font-size-asian="14pt" style:font-name-complex="SBL Hebrew" style:font-size-complex="14pt"/>
    </style:style>
    <style:style style:name="T19" style:family="text">
      <style:text-properties style:font-name="SBL Hebrew" fo:font-size="14pt" fo:font-weight="bold" style:font-size-asian="14pt" style:font-weight-asian="bold" style:font-name-complex="SBL Hebrew" style:font-size-complex="14pt" style:font-weight-complex="bold"/>
    </style:style>
    <style:style style:name="T20" style:family="text">
      <style:text-properties style:font-name="SBL Hebrew" fo:font-size="6pt" style:font-name-asian="SBL Hebrew" style:font-size-asian="6pt" style:font-name-complex="SBL Hebrew" style:font-size-complex="6pt"/>
    </style:style>
    <style:style style:name="T21" style:family="text">
      <style:text-properties style:font-name="SBL Hebrew" fo:font-size="6pt" style:font-size-asian="6pt" style:font-name-complex="SBL Hebrew" style:font-size-complex="6pt"/>
    </style:style>
    <style:style style:name="T22" style:family="text">
      <style:text-properties style:font-name="SBL Hebrew" fo:font-size="10pt" style:font-size-asian="10pt" style:font-name-complex="SBL Hebrew" style:font-size-complex="10pt"/>
    </style:style>
    <style:style style:name="T23" style:family="text">
      <style:text-properties style:font-name="SBL Hebrew" fo:font-size="8pt" style:font-size-asian="8pt" style:font-name-complex="SBL Hebrew" style:font-size-complex="8pt"/>
    </style:style>
    <style:style style:name="T24" style:family="text">
      <style:text-properties fo:color="#800000" style:font-name="SBL Hebrew" style:font-name-complex="SBL Hebrew"/>
    </style:style>
    <style:style style:name="T25" style:family="text">
      <style:text-properties fo:color="#800000" style:font-name="SBL Hebrew" fo:font-size="14pt" style:font-name-asian="SBL Hebrew" style:font-size-asian="14pt" style:font-name-complex="SBL Hebrew" style:font-size-complex="14pt"/>
    </style:style>
    <style:style style:name="T26" style:family="text">
      <style:text-properties fo:color="#800000" style:font-name="SBL Hebrew" fo:font-size="14pt" style:font-size-asian="14pt" style:font-name-complex="SBL Hebrew" style:font-size-complex="14pt"/>
    </style:style>
    <style:style style:name="T27" style:family="text">
      <style:text-properties fo:font-size="7pt" style:font-size-asian="7pt"/>
    </style:style>
    <style:style style:name="T28" style:family="text">
      <style:text-properties fo:color="#016200" style:font-name="SBL Hebrew" fo:font-size="7pt" style:font-size-asian="7pt" style:font-name-complex="SBL Hebrew" style:font-size-complex="7pt"/>
    </style:style>
    <style:style style:name="T29" style:family="text">
      <style:text-properties fo:color="#016200" style:font-name="SBL Hebrew" style:font-name-complex="SBL Hebrew"/>
    </style:style>
    <style:style style:name="T30" style:family="text">
      <style:text-properties fo:color="#016200" style:font-name="SBL Hebrew" fo:font-size="14pt" style:font-size-asian="14pt" style:font-name-complex="SBL Hebrew" style:font-size-complex="14pt"/>
    </style:style>
    <style:style style:name="T31" style:family="text">
      <style:text-properties fo:font-variant="small-caps"/>
    </style:style>
    <style:style style:name="T32" style:family="text">
      <style:text-properties fo:font-variant="small-caps" fo:font-size="11pt" style:font-size-asian="11pt" text:display="none" loext:padding="0in" loext:border="0.51pt solid #000000"/>
    </style:style>
    <style:style style:name="T33" style:family="text">
      <style:text-properties fo:font-size="10pt" style:font-size-asian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position="super 58%" style:text-underline-style="solid" style:text-underline-width="auto" style:text-underline-color="font-color"/>
    </style:style>
    <style:style style:name="T37" style:family="text">
      <style:text-properties fo:color="#5f5f5f"/>
    </style:style>
    <style:style style:name="T38" style:family="text">
      <style:text-properties fo:color="#5f5f5f" fo:font-size="10pt" style:font-size-asian="10pt"/>
    </style:style>
    <style:style style:name="T39" style:family="text">
      <style:text-properties fo:color="#5f5f5f" fo:font-size="9pt" style:font-size-asian="9pt"/>
    </style:style>
    <style:style style:name="T40" style:family="text">
      <style:text-properties fo:color="#999999"/>
    </style:style>
    <style:style style:name="T41" style:family="text">
      <style:text-properties style:font-name="Courier New" fo:font-size="10pt" style:font-size-asian="10pt" style:font-name-complex="Courier New"/>
    </style:style>
    <style:style style:name="T42" style:family="text">
      <style:text-properties style:font-name="Courier New" fo:font-size="9pt" style:font-size-asian="9pt" style:font-name-complex="Courier New"/>
    </style:style>
    <style:style style:name="T43" style:family="text">
      <style:text-properties style:font-name="Courier New" fo:font-size="9pt" fo:font-style="italic" style:font-size-asian="9pt" style:font-style-asian="italic" style:font-name-complex="Courier New"/>
    </style:style>
    <style:style style:name="T44" style:family="text">
      <style:text-properties fo:font-size="6pt" style:text-underline-style="solid" style:text-underline-width="auto" style:text-underline-color="font-color" style:font-size-asian="6pt"/>
    </style:style>
    <style:style style:name="T4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fo:font-size="6pt" fo:font-weight="bold" style:font-size-asian="6pt" style:font-weight-asian="bold" style:font-size-complex="6pt"/>
    </style:style>
    <style:style style:name="T48" style:family="text">
      <style:text-properties fo:color="#808080"/>
    </style:style>
    <style:style style:name="T49" style:family="text">
      <style:text-properties fo:color="#808080" style:font-name="SBL Hebrew" fo:font-size="7.5pt" style:font-size-asian="7.5pt" style:font-name-complex="SBL Hebrew" style:font-size-complex="7.5pt"/>
    </style:style>
    <style:style style:name="T50" style:family="text">
      <style:text-properties fo:color="#808080" style:font-name="SBL Hebrew" fo:font-size="14pt" style:font-size-asian="14pt" style:font-name-complex="SBL Hebrew" style:font-size-complex="14pt"/>
    </style:style>
    <style:style style:name="T51" style:family="text">
      <style:text-properties fo:color="#808080" fo:font-size="9pt" style:font-size-asian="9pt"/>
    </style:style>
    <style:style style:name="T52" style:family="text">
      <style:text-properties fo:color="#808080" style:font-name="Courier New" fo:font-size="9pt" fo:font-style="italic" style:font-size-asian="9pt" style:font-style-asian="italic" style:font-name-complex="Courier New"/>
    </style:style>
    <style:style style:name="T53" style:family="text">
      <style:text-properties fo:color="#808080" fo:font-size="10pt" style:font-size-asian="10pt"/>
    </style:style>
    <style:style style:name="T54" style:family="text">
      <style:text-properties fo:color="#808080" style:font-name="SBL Hebrew (Hebrew)1" fo:font-size="14pt" style:font-size-asian="14pt" style:font-name-complex="SBL Hebrew" style:font-size-complex="14pt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style:font-name="SBL Hebrew (Hebrew)" fo:font-size="14pt" fo:language="en" fo:country="US" style:font-size-asian="14pt" style:language-asian="en" style:country-asian="US" style:font-name-complex="SBL Hebrew" style:font-size-complex="14pt"/>
    </style:style>
    <style:style style:name="T57" style:family="text">
      <style:text-properties style:font-name="SBL Hebrew1" fo:font-size="14pt" style:font-size-asian="14pt" style:font-name-complex="SBL Hebrew" style:font-size-complex="14pt"/>
    </style:style>
    <style:style style:name="T58" style:family="text">
      <style:text-properties style:font-name="SBL Hebrew (Hebrew)1" fo:font-size="14pt" style:font-size-asian="14pt" style:font-name-complex="SBL Hebrew" style:font-size-complex="14pt"/>
    </style:style>
    <style:style style:name="T59" style:family="text">
      <style:text-properties style:font-name="SBL Hebrew (Hebrew)1" fo:font-size="14pt" fo:language="en" fo:country="US" style:font-size-asian="14pt" style:language-asian="en" style:country-asian="US" style:font-name-complex="SBL Hebrew" style:font-size-complex="14pt"/>
    </style:style>
    <style:style style:name="T60" style:family="text">
      <style:text-properties style:font-name="SBL Hebrew (Hebrew)1" fo:font-size="10pt" style:font-size-asian="10pt" style:font-name-complex="SBL Hebrew" style:font-size-complex="10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solid" svg:stroke-width="0.0102in" svg:stroke-color="#000000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min-height="0in" fo:min-width="0in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3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solid" svg:stroke-width="0.0102in" svg:stroke-color="#000000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min-height="0in" fo:min-width="0in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OSH HASHANAH TORAH READINGS<text:line-break/></text:span><text:span text:style-name="T4">Chantable English version with tropes</text:span></text:p>
      <text:p text:style-name="P1"><text:span text:style-name="T4">by Len Fellman <text:s text:c="2"/></text:span><text:span text:style-name="T5"><text:s/></text:span><text:date style:data-style-name="N76" text:date-value="2020-09-13T12:52:23.264999776">September 13, 2020</text:date></text:p>
      <text:p text:style-name="P7"/>
      <text:p text:style-name="P1"><text:span text:style-name="T6">The trope melodies are from the book by Jushua R. Jacobson: ‘</text:span><text:span text:style-name="T8">Chanting the Hebrew Bible’</text:span><text:span text:style-name="T7">To hear a recording of any verse, click the</text:span><text:span text:style-name="T9"> </text:span><text:span text:style-name="T10"><text:s/></text:span><text:span text:style-name="T32">e </text:span><text:span text:style-name="T9"> </text:span><text:span text:style-name="T7">button for the English version, </text:span><text:span text:style-name="T9"><text:line-break/></text:span><text:span text:style-name="T7">and the</text:span><text:span text:style-name="T9"> </text:span><text:span text:style-name="T10"><text:s/></text:span><text:span text:style-name="T32">h </text:span><text:span text:style-name="T9"> </text:span><text:span text:style-name="T7">button to hear the Hebrew version. <text:s/><text:line-break/></text:span><text:span text:style-name="T33"><text:line-break/></text:span></text:p>
      <text:p text:style-name="P8"><text:span text:style-name="T1">Day 1 (Bereishit 21:1-34)</text:span><text:span text:style-name="T35"> <text:line-break/></text:span><draw:frame draw:style-name="fr1" draw:name="Frame1" text:anchor-type="char" svg:x="-3.1016in" svg:y="0.4752in" svg:width="3.0134in" svg:height="6.1299in" draw:z-index="729"><draw:text-box><text:p text:style-name="P3"><text:span text:style-name="T15">　</text:span><text:span text:style-name="T25">יח</text:span><text:span text:style-name="T15"> </text:span><text:a xlink:type="simple" xlink:href="https://he.wikisource.org/wiki/בראשית_כא/טעמים" text:style-name="Internet_20_link" text:visited-style-name="Visited_20_Internet_20_Link"><text:span text:style-name="Internet_20_link"><text:span text:style-name="T15">כא</text:span></text:span></text:a><text:span text:style-name="T15"> </text:span><text:a xlink:type="simple" xlink:href="https://he.wikisource.org/wiki/בראשית_כא_א" text:style-name="Internet_20_link" text:visited-style-name="Visited_20_Internet_20_Link"><text:span text:style-name="Internet_20_link"><text:span text:style-name="T15">א</text:span></text:span></text:a><text:span text:style-name="T15"> וַֽיהֹוָ֛ה פָּקַ֥ד אֶת־שָׂרָ֖ה כַּאֲשֶׁ֣ר אָמָ֑ר וַיַּ֧עַשׂ יְהֹוָ֛ה לְשָׂרָ֖ה כַּאֲשֶׁ֥ר דִּבֵּֽר׃<text:line-break/></text:span><text:span text:style-name="T20"> <text:line-break/></text:span><text:a xlink:type="simple" xlink:href="https://he.wikisource.org/wiki/בראשית_כא_ב" text:style-name="Internet_20_link" text:visited-style-name="Visited_20_Internet_20_Link"><text:span text:style-name="Internet_20_link"><text:span text:style-name="T15">ב</text:span></text:span></text:a><text:span text:style-name="T15"> וַתַּ֩הַר֩ וַתֵּ֨לֶד שָׂרָ֧ה לְאַבְרָהָ֛ם בֵּ֖ן לִזְקֻנָ֑יו לַמּוֹעֵ֕ד אֲשֶׁר־דִּבֶּ֥ר אֹת֖וֹ אֱלֹהִֽים׃<text:line-break/> </text:span><text:a xlink:type="simple" xlink:href="https://he.wikisource.org/wiki/בראשית_כא_ג" text:style-name="Internet_20_link" text:visited-style-name="Visited_20_Internet_20_Link"><text:span text:style-name="Internet_20_link"><text:span text:style-name="T15">ג</text:span></text:span></text:a><text:span text:style-name="T15"> וַיִּקְרָ֨א אַבְרָהָ֜ם אֶֽת־שֶׁם־בְּנ֧וֹ הַנּֽוֹלַד־ל֛וֹ אֲשֶׁר־יָלְדָה־לּ֥וֹ שָׂרָ֖ה יִצְחָֽק׃ <text:line-break/><text:line-break/></text:span><text:a xlink:type="simple" xlink:href="https://he.wikisource.org/wiki/בראשית_כא_ד" text:style-name="Internet_20_link" text:visited-style-name="Visited_20_Internet_20_Link"><text:span text:style-name="Internet_20_link"><text:span text:style-name="T15">ד</text:span></text:span></text:a><text:span text:style-name="T15"> וַיָּ֤מׇל אַבְרָהָם֙ אֶת־יִצְחָ֣ק בְּנ֔וֹ בֶּן־שְׁמֹנַ֖ת יָמִ֑ים כַּאֲשֶׁ֛ר צִוָּ֥ה אֹת֖וֹ אֱלֹהִֽים׃<text:line-break/><text:line-break/> </text:span><text:a xlink:type="simple" xlink:href="https://he.wikisource.org/wiki/בראשית_כא_ה" text:style-name="Internet_20_link" text:visited-style-name="Visited_20_Internet_20_Link"><text:span text:style-name="Internet_20_link"><text:span text:style-name="T15">ה</text:span></text:span></text:a><text:span text:style-name="T15"> וְאַבְרָהָ֖ם בֶּן־מְאַ֣ת שָׁנָ֑ה בְּהִוָּ֣לֶד ל֔וֹ אֵ֖ת יִצְחָ֥ק בְּנֽוֹ׃ <text:line-break/></text:span><text:a xlink:type="simple" xlink:href="https://he.wikisource.org/wiki/בראשית_כא_ו" text:style-name="Internet_20_link" text:visited-style-name="Visited_20_Internet_20_Link"><text:span text:style-name="Internet_20_link"><text:span text:style-name="T15">ו</text:span></text:span></text:a><text:span text:style-name="T15"> וַתֹּ֣אמֶר שָׂרָ֔ה צְחֹ֕ק עָ֥שָׂה לִ֖י אֱלֹהִ֑ים כׇּל־הַשֹּׁמֵ֖עַ יִֽצְחַק־לִֽי׃ </text:span><text:a xlink:type="simple" xlink:href="https://he.wikisource.org/wiki/בראשית_כא_ז" text:style-name="Internet_20_link" text:visited-style-name="Visited_20_Internet_20_Link"><text:span text:style-name="Internet_20_link"><text:span text:style-name="T15">ז</text:span></text:span></text:a><text:span text:style-name="T15"> וַתֹּ֗אמֶר מִ֤י מִלֵּל֙ לְאַבְרָהָ֔ם הֵינִ֥יקָה בָנִ֖ים שָׂרָ֑ה כִּֽי־יָלַ֥דְתִּי בֵ֖ן לִזְקֻנָֽיו׃ </text:span><text:a xlink:type="simple" xlink:href="https://he.wikisource.org/wiki/בראשית_כא_ח" text:style-name="Internet_20_link" text:visited-style-name="Visited_20_Internet_20_Link"><text:span text:style-name="Internet_20_link"><text:span text:style-name="T15">ח</text:span></text:span></text:a><text:span text:style-name="T15"> וַיִּגְדַּ֥ל הַיֶּ֖לֶד וַיִּגָּמַ֑ל וַיַּ֤עַשׂ אַבְרָהָם֙ מִשְׁתֶּ֣ה גָד֔וֹל בְּי֖וֹם הִגָּמֵ֥ל אֶת־יִצְחָֽק׃<text:line-break/><text:line-break/> </text:span><text:a xlink:type="simple" xlink:href="https://he.wikisource.org/wiki/בראשית_כא_ט" text:style-name="Internet_20_link" text:visited-style-name="Visited_20_Internet_20_Link"><text:span text:style-name="Internet_20_link"><text:span text:style-name="T15">ט</text:span></text:span></text:a><text:span text:style-name="T15"> וַתֵּ֨רֶא שָׂרָ֜ה אֶֽת־בֶּן־הָגָ֧ר הַמִּצְרִ֛ית אֲשֶׁר־יָלְדָ֥ה לְאַבְרָהָ֖ם מְצַחֵֽק׃</text:span></text:p></draw:text-box></draw:frame><text:span text:style-name="T34">R.H. Day 1 - 1</text:span><text:span text:style-name="T36">st</text:span><text:span text:style-name="T34"> reading</text:span></text:p>
      <text:p text:style-name="P8">21:1<text:span text:style-name="T37">[</text:span>Now Adon<draw:g text:anchor-type="char" draw:z-index="4" draw:style-name="gr3"><svg:desc>	Group 2480</svg:desc><draw:custom-shape draw:style-name="gr4" draw:text-style-name="P17" svg:width="0.0941in" svg:height="0.0878in" svg:x="0.0484in" svg:y="-0.171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1035in" svg:y="-0.149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i<text:span text:style-name="T37">]</text:span><draw:custom-shape text:anchor-type="char" draw:z-index="5" draw:style-name="gr5" draw:text-style-name="P17" svg:width="0.0941in" svg:height="0.0878in" svg:x="0.0154in" svg:y="-0.1173in"><svg:desc>	Group 248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remembered Sar<draw:custom-shape text:anchor-type="char" draw:z-index="6" draw:style-name="gr5" draw:text-style-name="P17" svg:width="0.0941in" svg:height="0.0878in" svg:x="0.0134in" svg:y="-0.1071in"><svg:desc>	Group 248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 , <text:span text:style-name="T37">[</text:span>as he ha<draw:g text:anchor-type="char" draw:z-index="638" draw:style-name="gr3"><svg:desc>	Arc 2</svg:desc><draw:line draw:style-name="gr6" draw:text-style-name="P18" svg:x1="0.0465in" svg:y1="-0.1209in" svg:x2="0.0984in" svg:y2="-0.1209in"><text:p/></draw:line><draw:line draw:style-name="gr6" draw:text-style-name="P18" svg:x1="0.0374in" svg:y1="-0.1835in" svg:x2="0.0374in" svg:y2="-0.1209in"><svg:desc>	Line 29</svg:desc><text:p/></draw:line></draw:g>d<text:span text:style-name="T37">]</text:span> s<draw:g text:anchor-type="char" draw:z-index="7" draw:style-name="gr3"><svg:desc>	Group 2480</svg:desc><draw:custom-shape draw:style-name="gr4" draw:text-style-name="P17" svg:width="0.1031in" svg:height="0.0524in" svg:x="-0.0083in" svg:y="-0.134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65in" svg:y1="-0.1382in" svg:x2="0.0465in" svg:y2="-0.1819in"><text:p/></draw:line></draw:g>aid. </text:p>
      <text:p text:style-name="P8"><text:span text:style-name="T37">[</text:span>Thus di<draw:g text:anchor-type="char" draw:z-index="714" draw:style-name="gr1"><svg:desc>	Group 14</svg:desc><draw:custom-shape draw:style-name="gr2" draw:text-style-name="P17" svg:width="0.0213in" svg:height="0.0441in" svg:x="0.0217in" svg:y="-0.1854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35in" svg:y="-0.141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d<text:span text:style-name="T37">] </text:span>Ado<draw:g text:anchor-type="char" draw:z-index="8" draw:style-name="gr3"><svg:desc>	Group 206</svg:desc><draw:custom-shape draw:style-name="gr4" draw:text-style-name="P17" svg:width="0.0941in" svg:height="0.0878in" svg:x="-0.0291in" svg:y="-0.17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26in" svg:y="-0.155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ai for S<draw:custom-shape text:anchor-type="char" draw:z-index="9" draw:style-name="gr5" draw:text-style-name="P17" svg:width="0.0941in" svg:height="0.0878in" svg:x="-0.0118in" svg:y="-0.2028in"><svg:desc>	Group 20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ra <draw:custom-shape text:anchor-type="char" draw:z-index="11" draw:style-name="gr5" draw:text-style-name="P17" svg:width="0.0941in" svg:height="0.0878in" svg:x="0.0185in" svg:y="-0.113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what He had prom<draw:line text:anchor-type="char" draw:z-index="10" draw:style-name="gr8" draw:text-style-name="P18" svg:x1="-0.0307in" svg:y1="-0.2098in" svg:x2="-0.0307in" svg:y2="-0.1161in"><svg:desc>	Group 206</svg:desc><text:p/></draw:line>ised.</text:p>
      <text:p text:style-name="P8">2<text:span text:style-name="T37">[</text:span>She became pregna<draw:g text:anchor-type="char" draw:z-index="12" draw:style-name="gr3"><svg:desc>	Group 2477</svg:desc><draw:custom-shape draw:style-name="gr9" draw:text-style-name="P20" svg:width="0.0551in" svg:height="0.0551in" svg:x="0.1575in" svg:y="0.0693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0.1311in" svg:y1="0.163in" svg:x2="0.174in" svg:y2="0.1193in"><svg:desc>	Line 13</svg:desc><text:p/></draw:line></draw:g>nt<text:span text:style-name="T37">]</text:span>, <text:span text:style-name="T37">[</text:span>and <text:span text:style-name="T40">then</text:span> bo<draw:custom-shape text:anchor-type="char" draw:z-index="704" draw:style-name="gr5" draw:text-style-name="P17" svg:width="0.1531in" svg:height="0.0807in" svg:x="0.1134in" svg:y="0.020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<text:span text:style-name="T37">]</text:span><text:span text:style-name="T40"> </text:span>S<draw:g text:anchor-type="char" draw:z-index="715" draw:style-name="gr1"><svg:desc>	Group 14</svg:desc><draw:custom-shape draw:style-name="gr2" draw:text-style-name="P17" svg:width="0.0213in" svg:height="0.0441in" svg:x="0.0437in" svg:y="-0.1772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571in" svg:y="-0.1335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ara <text:span text:style-name="T37">[</text:span>to Abraha<draw:g text:anchor-type="char" draw:z-index="13" draw:style-name="gr3"><svg:desc>	Group 2477</svg:desc><draw:custom-shape draw:style-name="gr4" draw:text-style-name="P17" svg:width="0.0941in" svg:height="0.0878in" svg:x="0.0681in" svg:y="-0.200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1232in" svg:y="-0.178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37">] </text:span>a s<draw:custom-shape text:anchor-type="char" draw:z-index="14" draw:style-name="gr5" draw:text-style-name="P17" svg:width="0.0941in" svg:height="0.0878in" svg:x="0.0063in" svg:y="-0.1902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 in his old <draw:g text:anchor-type="char" draw:z-index="15" draw:style-name="gr3"><svg:desc>	Group 2477</svg:desc><draw:custom-shape draw:style-name="gr4" draw:text-style-name="P17" svg:width="0.1031in" svg:height="0.0524in" svg:x="0.022in" svg:y="-0.157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768in" svg:y1="-0.161in" svg:x2="0.0768in" svg:y2="-0.2047in"><text:p/></draw:line></draw:g>age,</text:p>
      <text:p text:style-name="P8"><text:span text:style-name="T37">[</text:span>at the appointed ti<draw:g text:anchor-type="char" draw:z-index="20" draw:style-name="gr3"><svg:desc>	Group 2548</svg:desc><draw:line draw:style-name="gr6" draw:text-style-name="P18" svg:x1="0.1957in" svg:y1="0.0543in" svg:x2="0.1957in" svg:y2="0.148in"><svg:desc>	Line 2473</svg:desc><text:p/></draw:line><draw:g draw:style-name="gr11"><svg:desc>	Line 2473</svg:desc><draw:custom-shape draw:style-name="gr7" draw:text-style-name="P19" svg:width="0.0217in" svg:height="0.0217in" svg:x="0.2413in" svg:y="0.056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2413in" svg:y="0.101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me<text:span text:style-name="T37">]</text:span><draw:custom-shape text:anchor-type="char" draw:z-index="16" draw:style-name="gr5" draw:text-style-name="P17" svg:width="0.0941in" svg:height="0.0878in" svg:x="0.0193in" svg:y="-0.125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 </text:span>which had been mentioned to hi<draw:custom-shape text:anchor-type="char" draw:z-index="17" draw:style-name="gr5" draw:text-style-name="P17" svg:width="0.0941in" svg:height="0.0878in" svg:x="0.0583in" svg:y="-0.138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by Go<draw:line text:anchor-type="char" draw:z-index="18" draw:style-name="gr8" draw:text-style-name="P18" svg:x1="-0.0311in" svg:y1="-0.2161in" svg:x2="-0.0311in" svg:y2="-0.1224in"><svg:desc>	Arc 2</svg:desc><text:p/></draw:line>d.</text:p>
      <text:p text:style-name="P8">3 <draw:custom-shape text:anchor-type="char" draw:z-index="21" draw:style-name="gr5" draw:text-style-name="P17" svg:width="0.1531in" svg:height="0.0807in" svg:x="-0.0016in" svg:y="-0.0035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gave Abraha<draw:custom-shape text:anchor-type="char" draw:z-index="22" draw:style-name="gr5" draw:text-style-name="P17" svg:width="0.1531in" svg:height="0.0807in" svg:x="-0.0008in" svg:y="-0.003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pan text:style-name="T37">[</text:span>a name to his so<draw:g text:anchor-type="char" draw:z-index="716" draw:style-name="gr1"><svg:desc>	Group 14</svg:desc><draw:custom-shape draw:style-name="gr2" draw:text-style-name="P17" svg:width="0.0213in" svg:height="0.0441in" svg:x="0.0402in" svg:y="-0.189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535in" svg:y="-0.1453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n<text:span text:style-name="T37">]</text:span>, <text:span text:style-name="T37">[</text:span>who was born to hi<draw:g text:anchor-type="char" draw:z-index="23" draw:style-name="gr3"><svg:desc>	Arc 2</svg:desc><draw:custom-shape draw:style-name="gr4" draw:text-style-name="P17" svg:width="0.0941in" svg:height="0.0878in" svg:x="0.0512in" svg:y="-0.175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1063in" svg:y="-0.153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37">]</text:span>,</text:p>
      <text:p text:style-name="P8"><draw:custom-shape text:anchor-type="char" draw:z-index="24" draw:style-name="gr5" draw:text-style-name="P17" svg:width="0.0941in" svg:height="0.0878in" svg:x="-0.022in" svg:y="-0.104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om Sara had borne him<draw:custom-shape text:anchor-type="char" draw:z-index="25" draw:style-name="gr5" draw:text-style-name="P17" svg:width="0.0941in" svg:height="0.0878in" svg:x="-0.0555in" svg:y="-0.141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37">[</text:span>––this name: Isaac<draw:line text:anchor-type="char" draw:z-index="26" draw:style-name="gr8" draw:text-style-name="P18" svg:x1="-0.0244in" svg:y1="-0.1783in" svg:x2="-0.0244in" svg:y2="-0.0846in"><svg:desc>	Arc 2</svg:desc><text:p/></draw:line><text:span text:style-name="T37">]</text:span>.</text:p>
      <text:p text:style-name="P8">4And c<draw:g text:anchor-type="char" draw:z-index="27" draw:style-name="gr3"><svg:desc>	Group 2483</svg:desc><draw:line draw:style-name="gr6" draw:text-style-name="P18" svg:x1="0.0181in" svg:y1="-0.178in" svg:x2="0.0665in" svg:y2="-0.1433in"><text:p/></draw:line><draw:line draw:style-name="gr6" draw:text-style-name="P18" svg:x1="0.0181in" svg:y1="-0.1016in" svg:x2="0.0665in" svg:y2="-0.1362in"><svg:desc>	Line 26</svg:desc><text:p/></draw:line></draw:g>ircumcised Abraha<draw:custom-shape text:anchor-type="char" draw:z-index="28" draw:style-name="gr5" draw:text-style-name="P17" svg:width="0.1531in" svg:height="0.0807in" svg:x="0.1492in" svg:y="0.0319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draw:g text:anchor-type="char" draw:z-index="29" draw:style-name="gr3"><svg:desc>	Group 2483</svg:desc><draw:line draw:style-name="gr6" draw:text-style-name="P18" svg:x1="0.0437in" svg:y1="-0.1339in" svg:x2="0.0957in" svg:y2="-0.1339in"><text:p/></draw:line><draw:line draw:style-name="gr6" draw:text-style-name="P18" svg:x1="0.0346in" svg:y1="-0.1965in" svg:x2="0.0346in" svg:y2="-0.1339in"><svg:desc>	Line 29</svg:desc><text:p/></draw:line></draw:g>Isaac his <draw:g text:anchor-type="char" draw:z-index="30" draw:style-name="gr3"><svg:desc>	Group 2483</svg:desc><draw:custom-shape draw:style-name="gr7" draw:text-style-name="P19" svg:width="0.0217in" svg:height="0.0217in" svg:x="0.0984in" svg:y="0.018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984in" svg:y="0.063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on at ei<draw:custom-shape text:anchor-type="char" draw:z-index="31" draw:style-name="gr5" draw:text-style-name="P17" svg:width="0.0941in" svg:height="0.0878in" svg:x="-0.002in" svg:y="-0.1862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ht days <draw:g text:anchor-type="char" draw:z-index="32" draw:style-name="gr3"><svg:desc>	Group 2483</svg:desc><draw:custom-shape draw:style-name="gr4" draw:text-style-name="P17" svg:width="0.1031in" svg:height="0.0524in" svg:x="0.0339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86in" svg:y1="-0.1362in" svg:x2="0.0886in" svg:y2="-0.1799in"><text:p/></draw:line></draw:g>old,</text:p>
      <text:p text:style-name="P8"><text:span text:style-name="T37">[</text:span>just as it wa<draw:g text:anchor-type="char" draw:z-index="639" draw:style-name="gr3"><svg:desc>	Group 206</svg:desc><draw:custom-shape draw:style-name="gr4" draw:text-style-name="P17" svg:width="0.0941in" svg:height="0.0878in" svg:x="-0.0244in" svg:y="-0.180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307in" svg:y="-0.158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37">]</text:span><text:span text:style-name="T40"> </text:span><text:span text:style-name="T38">[</text:span><text:span text:style-name="T41">final melody:</text:span><text:span text:style-name="T38">]</text:span> <draw:custom-shape text:anchor-type="char" draw:z-index="33" draw:style-name="gr5" draw:text-style-name="P17" svg:width="0.0941in" svg:height="0.0878in" svg:x="0.0016in" svg:y="-0.11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commanded to hi<draw:custom-shape text:anchor-type="char" draw:z-index="34" draw:style-name="gr5" draw:text-style-name="P17" svg:width="0.0941in" svg:height="0.0878in" svg:x="0.0665in" svg:y="-0.123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by G<draw:line text:anchor-type="char" draw:z-index="35" draw:style-name="gr8" draw:text-style-name="P18" svg:x1="0.048in" svg:y1="-0.1846in" svg:x2="0.048in" svg:y2="-0.0909in"><svg:desc>	Arc 2</svg:desc><text:p/></draw:line>od.</text:p>
      <text:p text:style-name="P9"/>
      <text:p text:style-name="P8"><text:span text:style-name="T34">R.H. Day 1 - 2</text:span><text:span text:style-name="T36">nd</text:span><text:span text:style-name="T34"> reading</text:span></text:p>
      <text:p text:style-name="P8">21:5 Abr<draw:custom-shape text:anchor-type="char" draw:z-index="36" draw:style-name="gr5" draw:text-style-name="P17" svg:width="0.0941in" svg:height="0.0878in" svg:x="-0.0047in" svg:y="-0.166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ham was a h<draw:g text:anchor-type="char" draw:z-index="37" draw:style-name="gr3"><svg:desc>	Arc 2</svg:desc><draw:line draw:style-name="gr6" draw:text-style-name="P18" svg:x1="0.0346in" svg:y1="-0.1157in" svg:x2="0.0866in" svg:y2="-0.1157in"><text:p/></draw:line><draw:line draw:style-name="gr6" draw:text-style-name="P18" svg:x1="0.0256in" svg:y1="-0.1783in" svg:x2="0.0256in" svg:y2="-0.1157in"><svg:desc>	Line 29</svg:desc><text:p/></draw:line></draw:g>undred years<draw:g text:anchor-type="char" draw:z-index="38" draw:style-name="gr3"><svg:desc>	Arc 2</svg:desc><draw:custom-shape draw:style-name="gr4" draw:text-style-name="P17" svg:width="0.1031in" svg:height="0.0524in" svg:x="-0.0071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76in" svg:y1="-0.137in" svg:x2="0.0476in" svg:y2="-0.1807in"><text:p/></draw:line></draw:g> old when there was b<draw:g text:anchor-type="char" draw:z-index="41" draw:style-name="gr3"><svg:desc>	Group 2486</svg:desc><draw:line draw:style-name="gr6" draw:text-style-name="P18" svg:x1="0.0425in" svg:y1="-0.1157in" svg:x2="0.0945in" svg:y2="-0.1157in"><text:p/></draw:line><draw:line draw:style-name="gr6" draw:text-style-name="P18" svg:x1="0.0335in" svg:y1="-0.1783in" svg:x2="0.0335in" svg:y2="-0.1157in"><svg:desc>	Line 29</svg:desc><text:p/></draw:line></draw:g>orn to hi<draw:g text:anchor-type="char" draw:z-index="39" draw:style-name="gr3"><svg:desc>	Arc 2</svg:desc><draw:custom-shape draw:style-name="gr7" draw:text-style-name="P19" svg:width="0.0217in" svg:height="0.0217in" svg:x="-0.00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0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 t<draw:custom-shape text:anchor-type="char" draw:z-index="111" draw:style-name="gr5" draw:text-style-name="P17" svg:width="0.0941in" svg:height="0.0878in" svg:x="0.0457in" svg:y="-0.166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is one:<draw:custom-shape text:anchor-type="char" draw:z-index="42" draw:style-name="gr5" draw:text-style-name="P17" svg:width="0.0941in" svg:height="0.0878in" svg:x="0.0157in" svg:y="-0.095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saac his so<draw:line text:anchor-type="char" draw:z-index="40" draw:style-name="gr8" draw:text-style-name="P18" svg:x1="-0.0165in" svg:y1="-0.1634in" svg:x2="-0.0165in" svg:y2="-0.0697in"><svg:desc>	Arc 2</svg:desc><text:p/></draw:line>n.</text:p>
      <text:p text:style-name="P8">6 Then sa<draw:g text:anchor-type="char" draw:z-index="43" draw:style-name="gr3"><svg:desc>	Group 2486</svg:desc><draw:line draw:style-name="gr6" draw:text-style-name="P18" svg:x1="0.0181in" svg:y1="-0.1201in" svg:x2="0.0701in" svg:y2="-0.1201in"><text:p/></draw:line><draw:line draw:style-name="gr6" draw:text-style-name="P18" svg:x1="0.0091in" svg:y1="-0.1827in" svg:x2="0.0091in" svg:y2="-0.1201in"><svg:desc>	Line 29</svg:desc><text:p/></draw:line></draw:g>id Sa<draw:g text:anchor-type="char" draw:z-index="44" draw:style-name="gr3"><svg:desc>	Group 2486</svg:desc><draw:custom-shape draw:style-name="gr7" draw:text-style-name="P19" svg:width="0.0217in" svg:height="0.0217in" svg:x="-0.0189in" svg:y="0.018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189in" svg:y="0.064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a: La<draw:g text:anchor-type="char" draw:z-index="19" draw:style-name="gr3"><draw:line draw:style-name="gr6" draw:text-style-name="P18" svg:x1="-0.0161in" svg:y1="0.052in" svg:x2="-0.0161in" svg:y2="0.1457in"><svg:desc>	Line 2473</svg:desc><text:p/></draw:line><draw:g draw:style-name="gr11"><svg:desc>	Line 2473</svg:desc><draw:custom-shape draw:style-name="gr7" draw:text-style-name="P19" svg:width="0.0217in" svg:height="0.0217in" svg:x="0.0295in" svg:y="0.05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95in" svg:y="0.099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ughter<draw:custom-shape text:anchor-type="char" draw:z-index="45" draw:style-name="gr5" draw:text-style-name="P17" svg:width="0.0941in" svg:height="0.0878in" svg:x="0.0126in" svg:y="-0.1016in"><svg:desc>	Group 2548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God has mad<draw:custom-shape text:anchor-type="char" draw:z-index="46" draw:style-name="gr5" draw:text-style-name="P17" svg:width="0.0941in" svg:height="0.0878in" svg:x="0.002in" svg:y="-0.1098in"><svg:desc>	Group 2548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for m<draw:g text:anchor-type="char" draw:z-index="47" draw:style-name="gr3"><svg:desc>	Group 2548</svg:desc><draw:custom-shape draw:style-name="gr4" draw:text-style-name="P17" svg:width="0.1031in" svg:height="0.0524in" svg:x="-0.0319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228in" svg:y1="-0.137in" svg:x2="0.0228in" svg:y2="-0.1807in"><text:p/></draw:line></draw:g>e; <text:span text:style-name="T37">[</text:span>all who hear of<draw:custom-shape text:anchor-type="char" draw:z-index="49" draw:style-name="gr5" draw:text-style-name="P17" svg:width="0.0941in" svg:height="0.0878in" svg:x="0.0299in" svg:y="-0.189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t<text:span text:style-name="T37">] [</text:span>will laugh about m<draw:line text:anchor-type="char" draw:z-index="48" draw:style-name="gr8" draw:text-style-name="P18" svg:x1="0.0465in" svg:y1="-0.1854in" svg:x2="0.0465in" svg:y2="-0.0917in"><svg:desc>	Group 2548</svg:desc><text:p/></draw:line>e<text:span text:style-name="T37">]</text:span>.</text:p>
      <text:p text:style-name="P8">7<text:span text:style-name="T37">[</text:span>And she sai<draw:custom-shape text:anchor-type="char" draw:z-index="50" draw:style-name="gr10" draw:text-style-name="P19" svg:width="0.0567in" svg:height="0.0496in" svg:x="0.0638in" svg:y="0.061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<text:span text:style-name="T37">]</text:span>: <text:span text:style-name="T37">[</text:span>Who would hav<draw:g text:anchor-type="char" draw:z-index="51" draw:style-name="gr3"><svg:desc>	AutoShape 2</svg:desc><draw:line draw:style-name="gr6" draw:text-style-name="P18" svg:x1="0.0193in" svg:y1="-0.1764in" svg:x2="0.0677in" svg:y2="-0.1417in"><text:p/></draw:line><draw:line draw:style-name="gr6" draw:text-style-name="P18" svg:x1="0.0193in" svg:y1="-0.1in" svg:x2="0.0677in" svg:y2="-0.1346in"><svg:desc>	Line 26</svg:desc><text:p/></draw:line></draw:g>e<text:span text:style-name="T37">]</text:span> declare<draw:custom-shape text:anchor-type="char" draw:z-index="52" draw:style-name="gr5" draw:text-style-name="P17" svg:width="0.1531in" svg:height="0.0807in" svg:x="0.0291in" svg:y="0.062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text:span text:style-name="T37">[</text:span>to Abraham<draw:g text:anchor-type="char" draw:z-index="53" draw:style-name="gr3"><svg:desc>	AutoShape 2</svg:desc><draw:custom-shape draw:style-name="gr7" draw:text-style-name="P19" svg:width="0.0217in" svg:height="0.0217in" svg:x="-0.0437in" svg:y="0.05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37in" svg:y="0.09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7">]</text:span>, <draw:custom-shape text:anchor-type="char" draw:z-index="54" draw:style-name="gr5" draw:text-style-name="P17" svg:width="0.0941in" svg:height="0.0878in" svg:x="0.0346in" svg:y="-0.097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“She will nurse childre<draw:custom-shape text:anchor-type="char" draw:z-index="55" draw:style-name="gr5" draw:text-style-name="P17" svg:width="0.0941in" svg:height="0.0878in" svg:x="0.0228in" svg:y="-0.111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–– S<draw:g text:anchor-type="char" draw:z-index="56" draw:style-name="gr3"><svg:desc>	Arc 2</svg:desc><draw:custom-shape draw:style-name="gr4" draw:text-style-name="P17" svg:width="0.1031in" svg:height="0.0524in" svg:x="-0.0091in" svg:y="-0.12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57in" svg:y1="-0.1307in" svg:x2="0.0457in" svg:y2="-0.1744in"><text:p/></draw:line></draw:g>ara?”</text:p>
      <text:p text:style-name="P8"><text:s/><draw:custom-shape text:anchor-type="char" draw:z-index="57" draw:style-name="gr5" draw:text-style-name="P17" svg:width="0.0941in" svg:height="0.0878in" svg:x="0.002in" svg:y="-0.099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For I have borne him a so<draw:custom-shape text:anchor-type="char" draw:z-index="58" draw:style-name="gr5" draw:text-style-name="P17" svg:width="0.0941in" svg:height="0.0878in" svg:x="0.0165in" svg:y="-0.109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in his old <draw:line text:anchor-type="char" draw:z-index="59" draw:style-name="gr8" draw:text-style-name="P18" svg:x1="0.0445in" svg:y1="-0.1811in" svg:x2="0.0445in" svg:y2="-0.0874in"><svg:desc>	Arc 2</svg:desc><text:p/></draw:line>age!</text:p>
      <text:p text:style-name="P8">8 <draw:custom-shape text:anchor-type="char" draw:z-index="60" draw:style-name="gr5" draw:text-style-name="P17" svg:width="0.0941in" svg:height="0.0878in" svg:x="-0.0224in" svg:y="-0.103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 child gre<draw:custom-shape text:anchor-type="char" draw:z-index="61" draw:style-name="gr5" draw:text-style-name="P17" svg:width="0.0941in" svg:height="0.0878in" svg:x="0.0417in" svg:y="-0.105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 and was w<draw:g text:anchor-type="char" draw:z-index="62" draw:style-name="gr3"><svg:desc>	Arc 2</svg:desc><draw:custom-shape draw:style-name="gr4" draw:text-style-name="P17" svg:width="0.1031in" svg:height="0.0524in" svg:x="0.0299in" svg:y="-0.139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46in" svg:y1="-0.1429in" svg:x2="0.0846in" svg:y2="-0.1866in"><text:p/></draw:line></draw:g>eaned. <text:span text:style-name="T37">[</text:span>and prepare<draw:g text:anchor-type="char" draw:z-index="63" draw:style-name="gr3"><svg:desc>	Group 2483</svg:desc><draw:line draw:style-name="gr6" draw:text-style-name="P18" svg:x1="0.0209in" svg:y1="-0.1902in" svg:x2="0.0693in" svg:y2="-0.1555in"><text:p/></draw:line><draw:line draw:style-name="gr6" draw:text-style-name="P18" svg:x1="0.0209in" svg:y1="-0.1138in" svg:x2="0.0693in" svg:y2="-0.1484in"><svg:desc>	Line 26</svg:desc><text:p/></draw:line></draw:g>d<text:span text:style-name="T37">] </text:span>Abraham<draw:custom-shape text:anchor-type="char" draw:z-index="64" draw:style-name="gr5" draw:text-style-name="P17" svg:width="0.1531in" svg:height="0.0807in" svg:x="-0.0445in" svg:y="0.0335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 gr<draw:g text:anchor-type="char" draw:z-index="65" draw:style-name="gr3"><svg:desc>	Group 2483</svg:desc><draw:line draw:style-name="gr6" draw:text-style-name="P18" svg:x1="0.05in" svg:y1="-0.1327in" svg:x2="0.102in" svg:y2="-0.1327in"><text:p/></draw:line><draw:line draw:style-name="gr6" draw:text-style-name="P18" svg:x1="0.0409in" svg:y1="-0.1953in" svg:x2="0.0409in" svg:y2="-0.1327in"><svg:desc>	Line 29</svg:desc><text:p/></draw:line></draw:g>eat drinking-f<draw:g text:anchor-type="char" draw:z-index="66" draw:style-name="gr3"><svg:desc>	Group 2483</svg:desc><draw:custom-shape draw:style-name="gr7" draw:text-style-name="P19" svg:width="0.0217in" svg:height="0.0217in" svg:x="0.0665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665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st </text:p>
      <text:p text:style-name="P8">on the <draw:custom-shape text:anchor-type="char" draw:z-index="67" draw:style-name="gr5" draw:text-style-name="P17" svg:width="0.0941in" svg:height="0.0878in" svg:x="0.0492in" svg:y="-0.1575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ay<draw:custom-shape text:anchor-type="char" draw:z-index="68" draw:style-name="gr5" draw:text-style-name="P17" svg:width="0.0941in" svg:height="0.0878in" svg:x="0.0146in" svg:y="-0.0972in"><svg:desc>	Group 248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n which was weaned <draw:line text:anchor-type="char" draw:z-index="69" draw:style-name="gr8" draw:text-style-name="P18" svg:x1="0.0319in" svg:y1="-0.1756in" svg:x2="0.0319in" svg:y2="-0.0819in"><svg:desc>	Group 2483</svg:desc><text:p/></draw:line>Isaac.<text:line-break/>9 O<draw:custom-shape text:anchor-type="char" draw:z-index="70" draw:style-name="gr5" draw:text-style-name="P17" svg:width="0.1531in" svg:height="0.0807in" svg:x="-0.1362in" svg:y="0.0189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 time Sara s<draw:custom-shape text:anchor-type="char" draw:z-index="71" draw:style-name="gr5" draw:text-style-name="P17" svg:width="0.1531in" svg:height="0.0807in" svg:x="0.0602in" svg:y="0.0102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w <text:span text:style-name="T37">[</text:span>the son of Haga<draw:g text:anchor-type="char" draw:z-index="717" draw:style-name="gr1"><svg:desc>	Group 14</svg:desc><draw:custom-shape draw:style-name="gr2" draw:text-style-name="P17" svg:width="0.0213in" svg:height="0.0441in" svg:x="0.0075in" svg:y="-0.1756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209in" svg:y="-0.131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r<text:span text:style-name="T37">]</text:span> <text:span text:style-name="T37">[</text:span>the Egyptian woma<draw:g text:anchor-type="char" draw:z-index="72" draw:style-name="gr3"><svg:desc>	Arc 2</svg:desc><draw:custom-shape draw:style-name="gr4" draw:text-style-name="P17" svg:width="0.0941in" svg:height="0.0878in" svg:x="0.0165in" svg:y="-0.176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717in" svg:y="-0.154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37">]</text:span>, </text:p>
      <text:p text:style-name="P8"><draw:custom-shape text:anchor-type="char" draw:z-index="73" draw:style-name="gr5" draw:text-style-name="P17" svg:width="0.0941in" svg:height="0.0878in" svg:x="-0.0209in" svg:y="-0.101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om Hagar had borne to Abraha<draw:custom-shape text:anchor-type="char" draw:z-index="74" draw:style-name="gr5" draw:text-style-name="P17" svg:width="0.0941in" svg:height="0.0878in" svg:x="0.0717in" svg:y="-0.111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, la<draw:line text:anchor-type="char" draw:z-index="75" draw:style-name="gr8" draw:text-style-name="P18" svg:x1="0.0307in" svg:y1="-0.1709in" svg:x2="0.0307in" svg:y2="-0.0772in"><svg:desc>	Arc 2</svg:desc><text:p/></draw:line>ughing.<text:line-break/></text:p>
      <text:p text:style-name="P15"><draw:frame draw:style-name="fr1" draw:name="Frame2" text:anchor-type="char" svg:x="-3.0445in" svg:y="-0.0701in" svg:width="3.0134in" svg:height="7.4752in" draw:z-index="730"><draw:text-box><text:p text:style-name="P4"><text:a xlink:type="simple" xlink:href="https://he.wikisource.org/wiki/בראשית_כא_י" text:style-name="Internet_20_link" text:visited-style-name="Visited_20_Internet_20_Link"><text:span text:style-name="Internet_20_link"><text:span text:style-name="T16">י</text:span></text:span></text:a><text:span text:style-name="T16"> וַתֹּ֙אמֶר֙ לְאַבְרָהָ֔ם גָּרֵ֛שׁ הָאָמָ֥ה הַזֹּ֖את וְאֶת־בְּנָ֑הּ כִּ֣י לֹ֤א יִירַשׁ֙ בֶּן־הָאָמָ֣ה הַזֹּ֔את עִם־בְּנִ֖י עִם־יִצְחָֽק׃ </text:span><text:a xlink:type="simple" xlink:href="https://he.wikisource.org/wiki/בראשית_כא_יא" text:style-name="Internet_20_link" text:visited-style-name="Visited_20_Internet_20_Link"><text:span text:style-name="Internet_20_link"><text:span text:style-name="T16">יא</text:span></text:span></text:a><text:span text:style-name="T16"> וַיֵּ֧רַע הַדָּבָ֛ר מְאֹ֖ד בְּעֵינֵ֣י אַבְרָהָ֑ם עַ֖ל אוֹדֹ֥ת בְּנֽוֹ׃<text:line-break/><text:line-break/> </text:span><text:a xlink:type="simple" xlink:href="https://he.wikisource.org/wiki/בראשית_כא_יב" text:style-name="Internet_20_link" text:visited-style-name="Visited_20_Internet_20_Link"><text:span text:style-name="Internet_20_link"><text:span text:style-name="T16">יב</text:span></text:span></text:a><text:span text:style-name="T16"> וַיֹּ֨אמֶר אֱלֹהִ֜ים אֶל־אַבְרָהָ֗ם אַל־יֵרַ֤ע בְּעֵינֶ֙יךָ֙ עַל־הַנַּ֣עַר וְעַל־אֲמָתֶ֔ךָ כֹּל֩ אֲשֶׁ֨ר תֹּאמַ֥ר אֵלֶ֛יךָ שָׂרָ֖ה שְׁמַ֣ע בְּקֹלָ֑הּ כִּ֣י בְיִצְחָ֔ק יִקָּרֵ֥א לְךָ֖ זָֽרַע׃<text:line-break/></text:span></text:p><text:p text:style-name="P4"><text:span text:style-name="T16"><text:line-break/></text:span><text:span text:style-name="T21"> <text:line-break/></text:span><text:a xlink:type="simple" xlink:href="https://he.wikisource.org/wiki/בראשית_כא_יג" text:style-name="Internet_20_link" text:visited-style-name="Visited_20_Internet_20_Link"><text:span text:style-name="Internet_20_link"><text:span text:style-name="T16">יג</text:span></text:span></text:a><text:span text:style-name="T16"> וְגַ֥ם אֶת־בֶּן־הָאָמָ֖ה לְג֣וֹי אֲשִׂימֶ֑נּוּ כִּ֥י זַרְעֲךָ֖ הֽוּא׃ </text:span><text:a xlink:type="simple" xlink:href="https://he.wikisource.org/wiki/בראשית_כא_יד" text:style-name="Internet_20_link" text:visited-style-name="Visited_20_Internet_20_Link"><text:span text:style-name="Internet_20_link"><text:span text:style-name="T16">יד</text:span></text:span></text:a><text:span text:style-name="T16"> וַיַּשְׁכֵּ֣ם אַבְרָהָ֣ם </text:span><text:span text:style-name="T50">׀</text:span><text:span text:style-name="T16"> בַּבֹּ֡קֶר וַיִּֽקַּֽח־לֶ֩חֶם֩ וְחֵ֨מַת מַ֜יִם וַיִּתֵּ֣ן אֶל־הָ֠גָ֠ר שָׂ֧ם עַל־שִׁכְמָ֛הּ וְאֶת־הַיֶּ֖לֶד וַֽיְשַׁלְּחֶ֑הָ וַתֵּ֣לֶךְ וַתֵּ֔תַע בְּמִדְבַּ֖ר בְּאֵ֥ר שָֽׁבַע׃ </text:span><text:a xlink:type="simple" xlink:href="https://he.wikisource.org/wiki/בראשית_כא_טו" text:style-name="Internet_20_link" text:visited-style-name="Visited_20_Internet_20_Link"><text:span text:style-name="Internet_20_link"><text:span text:style-name="T16">טו</text:span></text:span></text:a><text:span text:style-name="T16"> וַיִּכְל֥וּ הַמַּ֖יִם מִן־הַחֵ֑מֶת וַתַּשְׁלֵ֣ךְ אֶת־הַיֶּ֔לֶד תַּ֖חַת אַחַ֥ד הַשִּׂיחִֽם׃ </text:span><text:a xlink:type="simple" xlink:href="https://he.wikisource.org/wiki/בראשית_כא_טז" text:style-name="Internet_20_link" text:visited-style-name="Visited_20_Internet_20_Link"><text:span text:style-name="Internet_20_link"><text:span text:style-name="T16">טז</text:span></text:span></text:a><text:span text:style-name="T16"> וַתֵּ֩לֶךְ֩ וַתֵּ֨שֶׁב לָ֜הּ מִנֶּ֗גֶד הַרְחֵק֙ כִּמְטַחֲוֵ֣י קֶ֔שֶׁת כִּ֣י אָֽמְרָ֔ה אַל־אֶרְאֶ֖ה בְּמ֣וֹת הַיָּ֑לֶד וַתֵּ֣שֶׁב מִנֶּ֔גֶד וַתִּשָּׂ֥א אֶת־קֹלָ֖הּ וַתֵּֽבְךְּ׃ </text:span><text:span text:style-name="T22"><text:line-break/></text:span><text:a xlink:type="simple" xlink:href="https://he.wikisource.org/wiki/בראשית_כא_יז" text:style-name="Internet_20_link" text:visited-style-name="Visited_20_Internet_20_Link"><text:span text:style-name="Internet_20_link"><text:span text:style-name="T16">יז</text:span></text:span></text:a><text:span text:style-name="T16"> וַיִּשְׁמַ֣ע אֱלֹהִים֮ אֶת־ק֣וֹל הַנַּ֒עַר֒ וַיִּקְרָא֩ מַלְאַ֨ךְ אֱלֹהִ֤ים </text:span><text:span text:style-name="T50">׀</text:span><text:span text:style-name="T16"> אֶל־הָגָר֙ מִן־הַשָּׁמַ֔יִם וַיֹּ֥אמֶר לָ֖הּ מַה־לָּ֣ךְ הָגָ֑ר אַל־תִּ֣ירְאִ֔י כִּֽי־שָׁמַ֧ע אֱלֹהִ֛ים אֶל־ק֥וֹל הַנַּ֖עַר בַּאֲשֶׁ֥ר הוּא־שָֽׁם׃ </text:span><text:a xlink:type="simple" xlink:href="https://he.wikisource.org/wiki/בראשית_כא_יח" text:style-name="Internet_20_link" text:visited-style-name="Visited_20_Internet_20_Link"><text:span text:style-name="Internet_20_link"><text:span text:style-name="T16">יח</text:span></text:span></text:a><text:span text:style-name="T16"> ק֚וּמִי שְׂאִ֣י אֶת־הַנַּ֔עַר וְהַחֲזִ֥יקִי אֶת־יָדֵ֖ךְ בּ֑וֹ כִּֽי־לְג֥וֹי גָּד֖וֹל אֲשִׂימֶֽנּוּ׃ </text:span><text:a xlink:type="simple" xlink:href="https://he.wikisource.org/wiki/בראשית_כא_יט" text:style-name="Internet_20_link" text:visited-style-name="Visited_20_Internet_20_Link"><text:span text:style-name="Internet_20_link"><text:span text:style-name="T16">יט</text:span></text:span></text:a><text:span text:style-name="T16"> וַיִּפְקַ֤ח אֱלֹהִים֙ אֶת־עֵינֶ֔יהָ וַתֵּ֖רֶא בְּאֵ֣ר מָ֑יִם וַתֵּ֜לֶךְ וַתְּמַלֵּ֤א אֶת־הַחֵ֙מֶת֙ מַ֔יִם וַתַּ֖שְׁקְ אֶת־הַנָּֽעַר׃</text:span></text:p></draw:text-box></draw:frame>21:10 She sai<draw:custom-shape text:anchor-type="char" draw:z-index="76" draw:style-name="gr5" draw:text-style-name="P17" svg:width="0.1531in" svg:height="0.0807in" svg:x="0.0189in" svg:y="0.052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to Ab<draw:g text:anchor-type="char" draw:z-index="77" draw:style-name="gr3"><svg:desc>	Arc 2</svg:desc><draw:custom-shape draw:style-name="gr7" draw:text-style-name="P19" svg:width="0.0217in" svg:height="0.0217in" svg:x="-0.1319in" svg:y="0.056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1319in" svg:y="0.101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a<draw:custom-shape text:anchor-type="char" draw:z-index="83" draw:style-name="gr5" draw:text-style-name="P17" svg:width="0.1531in" svg:height="0.0807in" svg:x="0.0299in" svg:y="-0.2354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am: <text:span text:style-name="T37">[</text:span>You must drive awa<draw:g text:anchor-type="char" draw:z-index="78" draw:style-name="gr3"><svg:desc>	Arc 2</svg:desc><draw:custom-shape draw:style-name="gr4" draw:text-style-name="P17" svg:width="0.0941in" svg:height="0.0878in" svg:x="0.0445in" svg:y="-0.205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996in" svg:y="-0.183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37">]</text:span><text:span text:style-name="T40"> </text:span><draw:custom-shape text:anchor-type="char" draw:z-index="79" draw:style-name="gr5" draw:text-style-name="P17" svg:width="0.0941in" svg:height="0.0878in" svg:x="0.0138in" svg:y="-0.12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<text:s/></text:span>this slave togethe<draw:custom-shape text:anchor-type="char" draw:z-index="80" draw:style-name="gr5" draw:text-style-name="P17" svg:width="0.0941in" svg:height="0.0878in" svg:x="-0.0083in" svg:y="-0.116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with her s<draw:g text:anchor-type="char" draw:z-index="81" draw:style-name="gr3"><svg:desc>	Arc 2</svg:desc><draw:custom-shape draw:style-name="gr4" draw:text-style-name="P17" svg:width="0.1031in" svg:height="0.0524in" svg:x="0.0071in" svg:y="-0.145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18in" svg:y1="-0.1492in" svg:x2="0.0618in" svg:y2="-0.1929in"><text:p/></draw:line></draw:g>on. <text:line-break/>By n<draw:g text:anchor-type="char" draw:z-index="676" draw:style-name="gr3"><svg:desc>	Group 2486</svg:desc><draw:line draw:style-name="gr6" draw:text-style-name="P18" svg:x1="-0.002in" svg:y1="-0.113in" svg:x2="0.05in" svg:y2="-0.113in"><text:p/></draw:line><draw:line draw:style-name="gr6" draw:text-style-name="P18" svg:x1="-0.011in" svg:y1="-0.1752in" svg:x2="-0.011in" svg:y2="-0.1126in"><svg:desc>	Line 29</svg:desc><text:p/></draw:line></draw:g>o m<draw:g text:anchor-type="char" draw:z-index="82" draw:style-name="gr3"><svg:desc>	Group 2483</svg:desc><draw:line draw:style-name="gr6" draw:text-style-name="P18" svg:x1="0.0453in" svg:y1="-0.1862in" svg:x2="0.0937in" svg:y2="-0.1516in"><text:p/></draw:line><draw:line draw:style-name="gr6" draw:text-style-name="P18" svg:x1="0.0453in" svg:y1="-0.1098in" svg:x2="0.0937in" svg:y2="-0.1445in"><svg:desc>	Line 26</svg:desc><text:p/></draw:line></draw:g>eans<text:span text:style-name="T40"> </text:span>shall inherit the s<draw:g text:anchor-type="char" draw:z-index="677" draw:style-name="gr3"><svg:desc>	Group 2486</svg:desc><draw:line draw:style-name="gr6" draw:text-style-name="P18" svg:x1="0.0445in" svg:y1="-0.1457in" svg:x2="0.0965in" svg:y2="-0.1457in"><text:p/></draw:line><draw:line draw:style-name="gr6" draw:text-style-name="P18" svg:x1="0.0354in" svg:y1="-0.2083in" svg:x2="0.0354in" svg:y2="-0.1457in"><svg:desc>	Line 29</svg:desc><text:p/></draw:line></draw:g>on <text:span text:style-name="T37">[</text:span>of this slave wom<draw:g text:anchor-type="char" draw:z-index="678" draw:style-name="gr3"><svg:desc>	Group 2483</svg:desc><draw:custom-shape draw:style-name="gr7" draw:text-style-name="P19" svg:width="0.0217in" svg:height="0.0217in" svg:x="0.1311in" svg:y="0.034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311in" svg:y="0.079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<text:span text:style-name="T37">] </text:span>with my s<draw:custom-shape text:anchor-type="char" draw:z-index="84" draw:style-name="gr5" draw:text-style-name="P17" svg:width="0.0941in" svg:height="0.0878in" svg:x="-0.0055in" svg:y="-0.1827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, with <draw:line text:anchor-type="char" draw:z-index="85" draw:style-name="gr8" draw:text-style-name="P18" svg:x1="0.0402in" svg:y1="-0.1772in" svg:x2="0.0402in" svg:y2="-0.0835in"><svg:desc>	Group 2483</svg:desc><text:p/></draw:line>Isaac!</text:p>
      <text:p text:style-name="P8">11<text:span text:style-name="T37">[</text:span>And it was ba<draw:g text:anchor-type="char" draw:z-index="718" draw:style-name="gr1"><svg:desc>	Group 14</svg:desc><draw:custom-shape draw:style-name="gr2" draw:text-style-name="P17" svg:width="0.0213in" svg:height="0.0441in" svg:x="0.0484in" svg:y="-0.1839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618in" svg:y="-0.1402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d<text:span text:style-name="T37">]</text:span>—<text:span text:style-name="T37">[</text:span>this incide<draw:g text:anchor-type="char" draw:z-index="700" draw:style-name="gr3"><svg:desc>	Group 206</svg:desc><draw:custom-shape draw:style-name="gr4" draw:text-style-name="P17" svg:width="0.0941in" svg:height="0.0878in" svg:x="0.0276in" svg:y="-0.170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827in" svg:y="-0.14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t<text:span text:style-name="T37">]</text:span>—<text:span text:style-name="T40">–</text:span><draw:custom-shape text:anchor-type="char" draw:z-index="86" draw:style-name="gr5" draw:text-style-name="P17" svg:width="0.0941in" svg:height="0.0878in" svg:x="-0.0244in" svg:y="-0.103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the extrem<draw:custom-shape text:anchor-type="char" draw:z-index="87" draw:style-name="gr5" draw:text-style-name="P17" svg:width="0.0941in" svg:height="0.0878in" svg:x="0.0098in" svg:y="-0.107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in the <draw:g text:anchor-type="char" draw:z-index="88" draw:style-name="gr3"><svg:desc>	Arc 2</svg:desc><draw:line draw:style-name="gr6" draw:text-style-name="P18" svg:x1="0.039in" svg:y1="-0.1264in" svg:x2="0.0909in" svg:y2="-0.1264in"><text:p/></draw:line><draw:line draw:style-name="gr6" draw:text-style-name="P18" svg:x1="0.0299in" svg:y1="-0.189in" svg:x2="0.0299in" svg:y2="-0.1264in"><svg:desc>	Line 29</svg:desc><text:p/></draw:line></draw:g>eyes of <draw:g text:anchor-type="char" draw:z-index="89" draw:style-name="gr3"><svg:desc>	Arc 2</svg:desc><draw:custom-shape draw:style-name="gr4" draw:text-style-name="P17" svg:width="0.1031in" svg:height="0.0524in" svg:x="0.0201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748in" svg:y1="-0.137in" svg:x2="0.0748in" svg:y2="-0.1807in"><text:p/></draw:line></draw:g>Abraham </text:p>
      <text:p text:style-name="P8">bec<draw:custom-shape text:anchor-type="char" draw:z-index="92" draw:style-name="gr5" draw:text-style-name="P17" svg:width="0.0941in" svg:height="0.0878in" svg:x="0.0071in" svg:y="-0.17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use<draw:custom-shape text:anchor-type="char" draw:z-index="91" draw:style-name="gr5" draw:text-style-name="P17" svg:width="0.0941in" svg:height="0.0878in" svg:x="0.0118in" svg:y="-0.097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t involved his s<draw:line text:anchor-type="char" draw:z-index="90" draw:style-name="gr8" draw:text-style-name="P18" svg:x1="0.05in" svg:y1="-0.1756in" svg:x2="0.05in" svg:y2="-0.0819in"><svg:desc>	Arc 2</svg:desc><text:p/></draw:line>on.</text:p>
      <text:p text:style-name="P8">12 An<draw:custom-shape text:anchor-type="char" draw:z-index="93" draw:style-name="gr5" draw:text-style-name="P17" svg:width="0.1531in" svg:height="0.0807in" svg:x="-0.1992in" svg:y="0.0035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said G<draw:custom-shape text:anchor-type="char" draw:z-index="94" draw:style-name="gr5" draw:text-style-name="P17" svg:width="0.1531in" svg:height="0.0807in" svg:x="0.0457in" svg:y="0.0346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d <text:span text:style-name="T37">[</text:span>to Abraha<draw:custom-shape text:anchor-type="char" draw:z-index="95" draw:style-name="gr10" draw:text-style-name="P19" svg:width="0.0567in" svg:height="0.0496in" svg:x="0.0799in" svg:y="0.0291in"><svg:desc>	Arc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m<text:span text:style-name="T37">]</text:span>: </text:p>
      <text:p text:style-name="P8"><text:span text:style-name="T37">[</text:span>Do not let it be ba<draw:g text:anchor-type="char" draw:z-index="96" draw:style-name="gr3"><svg:desc>	Arc 2</svg:desc><draw:line draw:style-name="gr6" draw:text-style-name="P18" svg:x1="0.0189in" svg:y1="-0.1744in" svg:x2="0.0673in" svg:y2="-0.1398in"><text:p/></draw:line><draw:line draw:style-name="gr6" draw:text-style-name="P18" svg:x1="0.0189in" svg:y1="-0.098in" svg:x2="0.0673in" svg:y2="-0.1327in"><svg:desc>	Line 26</svg:desc><text:p/></draw:line></draw:g>d<text:span text:style-name="T37">] </text:span>in your eye<draw:custom-shape text:anchor-type="char" draw:z-index="99" draw:style-name="gr5" draw:text-style-name="P17" svg:width="0.1531in" svg:height="0.0807in" svg:x="0.0484in" svg:y="0.028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concerning the l<draw:g text:anchor-type="char" draw:z-index="97" draw:style-name="gr3"><svg:desc>	Arc 2</svg:desc><draw:line draw:style-name="gr6" draw:text-style-name="P18" svg:x1="0.0492in" svg:y1="-0.1504in" svg:x2="0.1012in" svg:y2="-0.1504in"><text:p/></draw:line><draw:line draw:style-name="gr6" draw:text-style-name="P18" svg:x1="0.0402in" svg:y1="-0.2126in" svg:x2="0.0402in" svg:y2="-0.15in"><svg:desc>	Line 29</svg:desc><text:p/></draw:line></draw:g>ad <text:span text:style-name="T37">[</text:span>and your slave woma<draw:g text:anchor-type="char" draw:z-index="98" draw:style-name="gr3"><svg:desc>	Arc 2</svg:desc><draw:custom-shape draw:style-name="gr7" draw:text-style-name="P19" svg:width="0.0217in" svg:height="0.0217in" svg:x="0.0598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98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37">]</text:span>;</text:p>
      <text:p text:style-name="P8">in<draw:g text:anchor-type="char" draw:z-index="100" draw:style-name="gr3"><svg:desc>	Group 2477</svg:desc><draw:custom-shape draw:style-name="gr9" draw:text-style-name="P20" svg:width="0.0551in" svg:height="0.0551in" svg:x="0.1972in" svg:y="0.0807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0.1709in" svg:y1="0.1744in" svg:x2="0.2138in" svg:y2="0.1307in"><svg:desc>	Line 13</svg:desc><text:p/></draw:line></draw:g> all th<draw:custom-shape text:anchor-type="char" draw:z-index="101" draw:style-name="gr5" draw:text-style-name="P17" svg:width="0.1531in" svg:height="0.0807in" svg:x="0.0154in" svg:y="0.049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 is s<draw:custom-shape text:anchor-type="char" draw:z-index="102" draw:style-name="gr5" draw:text-style-name="P17" svg:width="0.0941in" svg:height="0.0878in" svg:x="-0.0043in" svg:y="-0.1728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id <text:span text:style-name="T37">[</text:span>to yo<draw:g text:anchor-type="char" draw:z-index="103" draw:style-name="gr3"><svg:desc>	Group 2477</svg:desc><draw:custom-shape draw:style-name="gr4" draw:text-style-name="P17" svg:width="0.0941in" svg:height="0.0878in" svg:x="0.0098in" svg:y="-0.195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646in" svg:y="-0.173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<text:span text:style-name="T37">] </text:span>by Sa<draw:custom-shape text:anchor-type="char" draw:z-index="679" draw:style-name="gr5" draw:text-style-name="P17" svg:width="0.0941in" svg:height="0.0878in" svg:x="-0.0236in" svg:y="-0.1854in"><svg:desc>	Group 248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a: he<draw:g text:anchor-type="char" draw:z-index="104" draw:style-name="gr3"><svg:desc>	Group 2477</svg:desc><draw:line draw:style-name="gr6" draw:text-style-name="P18" svg:x1="-0.0063in" svg:y1="-0.1185in" svg:x2="0.0457in" svg:y2="-0.1185in"><text:p/></draw:line><draw:line draw:style-name="gr6" draw:text-style-name="P18" svg:x1="-0.0154in" svg:y1="-0.1811in" svg:x2="-0.0154in" svg:y2="-0.1185in"><svg:desc>	Line 29</svg:desc><text:p/></draw:line></draw:g>arken to her v<draw:g text:anchor-type="char" draw:z-index="105" draw:style-name="gr3"><svg:desc>	Group 2477</svg:desc><draw:custom-shape draw:style-name="gr4" draw:text-style-name="P17" svg:width="0.1031in" svg:height="0.0524in" svg:x="0.0327in" svg:y="-0.125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74in" svg:y1="-0.1291in" svg:x2="0.0874in" svg:y2="-0.1728in"><text:p/></draw:line></draw:g>oice, <text:line-break/>for it i<draw:g text:anchor-type="char" draw:z-index="106" draw:style-name="gr3"><svg:desc>	Group 2486</svg:desc><draw:line draw:style-name="gr6" draw:text-style-name="P18" svg:x1="0.0098in" svg:y1="-0.1291in" svg:x2="0.0618in" svg:y2="-0.1291in"><text:p/></draw:line><draw:line draw:style-name="gr6" draw:text-style-name="P18" svg:x1="0.0008in" svg:y1="-0.1917in" svg:x2="0.0008in" svg:y2="-0.1291in"><svg:desc>	Line 29</svg:desc><text:p/></draw:line></draw:g>s <text:span text:style-name="T37">[</text:span>through Isaa<draw:g text:anchor-type="char" draw:z-index="107" draw:style-name="gr3"><svg:desc>	Group 2486</svg:desc><draw:custom-shape draw:style-name="gr7" draw:text-style-name="P19" svg:width="0.0217in" svg:height="0.0217in" svg:x="0.0366in" svg:y="0.042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66in" svg:y="0.088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<text:span text:style-name="T37">]</text:span><text:span text:style-name="T40"> </text:span><text:span text:style-name="T38">[</text:span><text:span text:style-name="T41">final melody:</text:span><text:span text:style-name="T38">]</text:span><draw:custom-shape text:anchor-type="char" draw:z-index="108" draw:style-name="gr5" draw:text-style-name="P17" svg:width="0.0941in" svg:height="0.0878in" svg:x="0.0067in" svg:y="-0.1043in"><svg:desc>	Group 248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will be accredited to yo<draw:custom-shape text:anchor-type="char" draw:z-index="109" draw:style-name="gr5" draw:text-style-name="P17" svg:width="0.0941in" svg:height="0.0878in" svg:x="0.0362in" svg:y="-0.1228in"><svg:desc>	Group 248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<text:span text:style-name="T37">[</text:span>generations that are to come<draw:line text:anchor-type="char" draw:z-index="110" draw:style-name="gr8" draw:text-style-name="P18" svg:x1="-0.0209in" svg:y1="-0.1925in" svg:x2="-0.0209in" svg:y2="-0.0988in"><svg:desc>	Group 2486</svg:desc><text:p/></draw:line><text:span text:style-name="T37">]</text:span>.</text:p>
      <text:p text:style-name="P10"/>
      <text:p text:style-name="P8"><text:span text:style-name="T34">R.H. Day 1 - 3</text:span><text:span text:style-name="T36">rd</text:span><text:span text:style-name="T34"> reading</text:span></text:p>
      <text:p text:style-name="P8">21:13<draw:custom-shape text:anchor-type="char" draw:z-index="112" draw:style-name="gr5" draw:text-style-name="P17" svg:width="0.0941in" svg:height="0.0878in" svg:x="-0.0012in" svg:y="-0.1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ut also the son of the slave-woma<draw:custom-shape text:anchor-type="char" draw:z-index="113" draw:style-name="gr5" draw:text-style-name="P17" svg:width="0.0941in" svg:height="0.0878in" svg:x="0.0217in" svg:y="-0.122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––a na<draw:g text:anchor-type="char" draw:z-index="114" draw:style-name="gr3"><svg:desc>	Arc 2</svg:desc><draw:line draw:style-name="gr6" draw:text-style-name="P18" svg:x1="0.011in" svg:y1="-0.122in" svg:x2="0.063in" svg:y2="-0.122in"><text:p/></draw:line><draw:line draw:style-name="gr6" draw:text-style-name="P18" svg:x1="0.002in" svg:y1="-0.1846in" svg:x2="0.002in" svg:y2="-0.122in"><svg:desc>	Line 29</svg:desc><text:p/></draw:line></draw:g>tion <text:span text:style-name="T37">[</text:span>will I make of hi<draw:g text:anchor-type="char" draw:z-index="115" draw:style-name="gr3"><svg:desc>	Arc 2</svg:desc><draw:custom-shape draw:style-name="gr4" draw:text-style-name="P17" svg:width="0.1031in" svg:height="0.0524in" svg:x="0.0236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783in" svg:y1="-0.1346in" svg:x2="0.0783in" svg:y2="-0.1783in"><text:p/></draw:line></draw:g>m<text:span text:style-name="T37">]</text:span>, for your s<draw:custom-shape text:anchor-type="char" draw:z-index="117" draw:style-name="gr5" draw:text-style-name="P17" svg:width="0.0941in" svg:height="0.0878in" svg:x="0.0264in" svg:y="-0.173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ed <text:span text:style-name="T37">[</text:span>he is too<draw:line text:anchor-type="char" draw:z-index="116" draw:style-name="gr8" draw:text-style-name="P18" svg:x1="-0.0264in" svg:y1="-0.1898in" svg:x2="-0.0264in" svg:y2="-0.0961in"><svg:desc>	Arc 2</svg:desc><text:p/></draw:line><text:span text:style-name="T37">]</text:span>.</text:p>
      <text:p text:style-name="P8">14 So aw<draw:g text:anchor-type="char" draw:z-index="640" draw:style-name="gr3"><svg:desc>	Group 2486</svg:desc><draw:line draw:style-name="gr6" draw:text-style-name="P18" svg:x1="0in" svg:y1="-0.1102in" svg:x2="0.052in" svg:y2="-0.1102in"><text:p/></draw:line><draw:line draw:style-name="gr6" draw:text-style-name="P18" svg:x1="-0.0091in" svg:y1="-0.1728in" svg:x2="-0.0091in" svg:y2="-0.1102in"><svg:desc>	Line 29</svg:desc><text:p/></draw:line></draw:g>oke <draw:g text:anchor-type="char" draw:z-index="0" draw:style-name="gr3"><draw:line draw:style-name="gr6" draw:text-style-name="P18" svg:x1="0.0543in" svg:y1="-0.1102in" svg:x2="0.1063in" svg:y2="-0.1102in"><text:p/></draw:line><draw:line draw:style-name="gr6" draw:text-style-name="P18" svg:x1="0.0453in" svg:y1="-0.1728in" svg:x2="0.0453in" svg:y2="-0.1102in"><svg:desc>	Line 29</svg:desc><text:p/></draw:line></draw:g>Abraham <text:span text:style-name="T37">[</text:span>early in the morni<draw:custom-shape text:anchor-type="char" draw:z-index="118" draw:style-name="gr15" draw:text-style-name="P17" svg:width="0.0512in" svg:height="0.087in" svg:x="0.1618in" svg:y="0.0484in"><svg:desc>16398.4000064.596.6000064.894.95000064.896.900006697.5000066.4596</svg:desc><text:p/><draw:enhanced-geometry svg:viewBox="0 0 53 91" draw:type="non-primitive" draw:enhanced-path="M 1 91  C 1 83 1 55 1 40  C 1 25 0 0 1 1  C 2 2 2 37 7 46  C 12 55 24 59 31 58  C 38 57 45 46 49 37  C 53 28 51 11 52 4  N"/></draw:custom-shape>ng<text:span text:style-name="T37">]</text:span>. <text:span text:style-name="T37">[</text:span>He took some bre<draw:g text:anchor-type="char" draw:z-index="122" draw:style-name="gr3"><svg:desc>	Arc 2</svg:desc><draw:custom-shape draw:style-name="gr9" draw:text-style-name="P20" svg:width="0.0551in" svg:height="0.0551in" svg:x="0.1394in" svg:y="0.0661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0.1126in" svg:y1="0.1598in" svg:x2="0.1555in" svg:y2="0.1161in"><svg:desc>	Line 13</svg:desc><text:p/></draw:line></draw:g>ad<text:span text:style-name="T37">]</text:span><draw:custom-shape text:anchor-type="char" draw:z-index="119" draw:style-name="gr5" draw:text-style-name="P17" svg:width="0.1531in" svg:height="0.0807in" svg:x="0.0319in" svg:y="-0.0173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a skin of wat<draw:custom-shape text:anchor-type="char" draw:z-index="120" draw:style-name="gr5" draw:text-style-name="P17" svg:width="0.1531in" svg:height="0.0807in" svg:x="-0.0047in" svg:y="-0.0047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<text:line-break/>and ga<draw:g text:anchor-type="char" draw:z-index="674" draw:style-name="gr3"><svg:desc>	Group 2486</svg:desc><draw:line draw:style-name="gr6" draw:text-style-name="P18" svg:x1="-0.0098in" svg:y1="-0.1374in" svg:x2="0.0421in" svg:y2="-0.1374in"><text:p/></draw:line><draw:line draw:style-name="gr6" draw:text-style-name="P18" svg:x1="-0.0189in" svg:y1="-0.2in" svg:x2="-0.0189in" svg:y2="-0.1374in"><svg:desc>	Line 29</svg:desc><text:p/></draw:line></draw:g>ve them <text:span text:style-name="T37">[</text:span>to H<draw:g text:anchor-type="char" draw:z-index="121" draw:style-name="gr3"><svg:desc>	Arc 2</svg:desc><draw:custom-shape draw:style-name="gr9" draw:text-style-name="P20" svg:width="0.0488in" svg:height="0.0504in" svg:x="-0.3374in" svg:y="0.048in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-0.2972in" svg:y1="0.0933in" svg:x2="-0.2528in" svg:y2="0.1287in"><text:p/></draw:line></draw:g>agar<text:span text:style-name="T37">]</text:span>––<text:span text:style-name="T37">[</text:span>placing them<draw:g text:anchor-type="char" draw:z-index="719" draw:style-name="gr1"><svg:desc>	Group 14</svg:desc><draw:custom-shape draw:style-name="gr2" draw:text-style-name="P17" svg:width="0.0213in" svg:height="0.0441in" svg:x="-0.0307in" svg:y="-0.1827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-0.0169in" svg:y="-0.13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37">]</text:span><text:span text:style-name="T40"> </text:span><text:span text:style-name="T37">[</text:span>on her shoulde<draw:g text:anchor-type="char" draw:z-index="123" draw:style-name="gr3"><svg:desc>	Arc 2</svg:desc><draw:custom-shape draw:style-name="gr4" draw:text-style-name="P17" svg:width="0.0941in" svg:height="0.0878in" svg:x="-0.0122in" svg:y="-0.187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425in" svg:y="-0.165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<text:span text:style-name="T37">]</text:span>––along with the ch<draw:custom-shape text:anchor-type="char" draw:z-index="130" draw:style-name="gr5" draw:text-style-name="P17" svg:width="0.0941in" svg:height="0.0878in" svg:x="0.0075in" svg:y="-0.187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d, <text:span text:style-name="T37">[</text:span>and sent her awa<draw:g text:anchor-type="char" draw:z-index="703" draw:style-name="gr3"><svg:desc>	AutoShape 2</svg:desc><draw:custom-shape draw:style-name="gr4" draw:text-style-name="P17" svg:width="0.1031in" svg:height="0.0524in" svg:x="-0.0161in" svg:y="-0.158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86in" svg:y1="-0.1618in" svg:x2="0.0386in" svg:y2="-0.2055in"><text:p/></draw:line></draw:g>y<text:span text:style-name="T37">]</text:span>.<text:line-break/><text:span text:style-name="T37">[</text:span>She went off<draw:g text:anchor-type="char" draw:z-index="660" draw:style-name="gr3"><svg:desc>	Group 2486</svg:desc><draw:line draw:style-name="gr6" draw:text-style-name="P18" svg:x1="0.0016in" svg:y1="-0.1563in" svg:x2="0.0535in" svg:y2="-0.1563in"><text:p/></draw:line><draw:line draw:style-name="gr6" draw:text-style-name="P18" svg:x1="-0.0075in" svg:y1="-0.2189in" svg:x2="-0.0075in" svg:y2="-0.1563in"><svg:desc>	Line 29</svg:desc><text:p/></draw:line></draw:g><text:span text:style-name="T37">]</text:span> <text:span text:style-name="T37">[</text:span>and roamed aimlessl<draw:g text:anchor-type="char" draw:z-index="661" draw:style-name="gr3"><svg:desc>	Group 2496</svg:desc><draw:custom-shape draw:style-name="gr7" draw:text-style-name="P19" svg:width="0.0217in" svg:height="0.0217in" svg:x="0.05in" svg:y="0.051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in" svg:y="0.09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37">]</text:span> in the w<draw:custom-shape text:anchor-type="char" draw:z-index="662" draw:style-name="gr5" draw:text-style-name="P17" svg:width="0.0941in" svg:height="0.0878in" svg:x="-0.0217in" svg:y="-0.185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derness of Be’er She<draw:line text:anchor-type="char" draw:z-index="701" draw:style-name="gr8" draw:text-style-name="P18" svg:x1="-0.022in" svg:y1="-0.1972in" svg:x2="-0.022in" svg:y2="-0.1035in"><svg:desc>	Group 2486</svg:desc><text:p/></draw:line>va.<text:line-break/>15<draw:custom-shape text:anchor-type="char" draw:z-index="127" draw:style-name="gr5" draw:text-style-name="P17" svg:width="0.0941in" svg:height="0.0878in" svg:x="0.0366in" svg:y="-0.1102in"><svg:desc>	Group 249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hen she used up the wate<draw:custom-shape text:anchor-type="char" draw:z-index="128" draw:style-name="gr5" draw:text-style-name="P17" svg:width="0.0941in" svg:height="0.0878in" svg:x="-0.0165in" svg:y="-0.1228in"><svg:desc>	Group 249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in the s<draw:g text:anchor-type="char" draw:z-index="131" draw:style-name="gr3"><svg:desc>	Group 18</svg:desc><draw:custom-shape draw:style-name="gr4" draw:text-style-name="P17" svg:width="0.1031in" svg:height="0.0524in" svg:x="0.0409in" svg:y="-0.150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957in" svg:y1="-0.1543in" svg:x2="0.0957in" svg:y2="-0.198in"><text:p/></draw:line></draw:g>ki<draw:custom-shape text:anchor-type="char" draw:z-index="3" draw:style-name="gr10" draw:text-style-name="P19" svg:width="0.0567in" svg:height="0.0496in" svg:x="0.2709in" svg:y="-0.245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, she ca<draw:g text:anchor-type="char" draw:z-index="126" draw:style-name="gr3"><svg:desc>	Group 2496</svg:desc><draw:line draw:style-name="gr6" draw:text-style-name="P18" svg:x1="0.0075in" svg:y1="-0.1311in" svg:x2="0.0594in" svg:y2="-0.1311in"><text:p/></draw:line><draw:line draw:style-name="gr6" draw:text-style-name="P18" svg:x1="-0.0016in" svg:y1="-0.1937in" svg:x2="-0.0016in" svg:y2="-0.1311in"><svg:desc>	Line 29</svg:desc><text:p/></draw:line></draw:g>st off the ch<draw:g text:anchor-type="char" draw:z-index="683" draw:style-name="gr3"><svg:desc>	Group 2477</svg:desc><draw:custom-shape draw:style-name="gr7" draw:text-style-name="P19" svg:width="0.0217in" svg:height="0.0217in" svg:x="0.0189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89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ld u<draw:custom-shape text:anchor-type="char" draw:z-index="132" draw:style-name="gr5" draw:text-style-name="P17" svg:width="0.0941in" svg:height="0.0878in" svg:x="0in" svg:y="-0.183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er o<draw:custom-shape text:anchor-type="char" draw:z-index="656" draw:style-name="gr5" draw:text-style-name="P17" svg:width="0.0941in" svg:height="0.0878in" svg:x="0.0138in" svg:y="-0.193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 of the b<draw:line text:anchor-type="char" draw:z-index="129" draw:style-name="gr8" draw:text-style-name="P18" svg:x1="0.0602in" svg:y1="-0.2028in" svg:x2="0.0602in" svg:y2="-0.1091in"><svg:desc>	Group 2496</svg:desc><text:p/></draw:line>ushes,</text:p>
      <text:p text:style-name="P8">16 She we<draw:g text:anchor-type="char" draw:z-index="680" draw:style-name="gr3"><svg:desc>	Arc 2</svg:desc><draw:custom-shape draw:style-name="gr9" draw:text-style-name="P20" svg:width="0.0551in" svg:height="0.0551in" svg:x="0.0925in" svg:y="0.0429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0.0661in" svg:y1="0.1358in" svg:x2="0.1091in" svg:y2="0.0921in"><svg:desc>	Line 13</svg:desc><text:p/></draw:line></draw:g>nt<draw:custom-shape text:anchor-type="char" draw:z-index="1" draw:style-name="gr5" draw:text-style-name="P17" svg:width="0.1531in" svg:height="0.0807in" svg:x="0.0244in" svg:y="-0.0193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sat herself dow<draw:custom-shape text:anchor-type="char" draw:z-index="2" draw:style-name="gr5" draw:text-style-name="P17" svg:width="0.1531in" svg:height="0.0807in" svg:x="-0.0327in" svg:y="-0.0193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37">[</text:span>facing him<text:span text:style-name="T37">]</text:span>, at a distan<draw:custom-shape text:anchor-type="char" draw:z-index="133" draw:style-name="gr5" draw:text-style-name="P17" svg:width="0.1531in" svg:height="0.0807in" svg:x="0.1335in" svg:y="0.0346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ce, as far aw<draw:g text:anchor-type="char" draw:z-index="124" draw:style-name="gr3"><svg:desc>	Group 2486</svg:desc><draw:line draw:style-name="gr6" draw:text-style-name="P18" svg:x1="0.0402in" svg:y1="-0.1209in" svg:x2="0.0921in" svg:y2="-0.1209in"><text:p/></draw:line><draw:line draw:style-name="gr6" draw:text-style-name="P18" svg:x1="0.0311in" svg:y1="-0.1835in" svg:x2="0.0311in" svg:y2="-0.1209in"><svg:desc>	Line 29</svg:desc><text:p/></draw:line></draw:g>ay as a bo<draw:g text:anchor-type="char" draw:z-index="125" draw:style-name="gr3"><svg:desc>	Group 2496</svg:desc><draw:custom-shape draw:style-name="gr7" draw:text-style-name="P19" svg:width="0.0217in" svg:height="0.0217in" svg:x="-0.0528in" svg:y="0.02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528in" svg:y="0.073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wshot, <text:line-break/>for she s<draw:g text:anchor-type="char" draw:z-index="134" draw:style-name="gr3"><svg:desc>	Group 2486</svg:desc><draw:line draw:style-name="gr6" draw:text-style-name="P18" svg:x1="0.061in" svg:y1="-0.1291in" svg:x2="0.113in" svg:y2="-0.1291in"><text:p/></draw:line><draw:line draw:style-name="gr6" draw:text-style-name="P18" svg:x1="0.052in" svg:y1="-0.1917in" svg:x2="0.052in" svg:y2="-0.1291in"><svg:desc>	Line 29</svg:desc><text:p/></draw:line></draw:g>aid to hers<draw:g text:anchor-type="char" draw:z-index="136" draw:style-name="gr3"><svg:desc>	Group 2496</svg:desc><draw:custom-shape draw:style-name="gr7" draw:text-style-name="P19" svg:width="0.0217in" svg:height="0.0217in" svg:x="0.0091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091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lf: “<text:span text:style-name="T37">[</text:span>Let me not s<draw:custom-shape text:anchor-type="char" draw:z-index="137" draw:style-name="gr5" draw:text-style-name="P17" svg:width="0.0941in" svg:height="0.0878in" svg:x="0.0252in" svg:y="-0.179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e<text:span text:style-name="T37">] </text:span>the de<draw:g text:anchor-type="char" draw:z-index="135" draw:style-name="gr3"><svg:desc>	Group 2486</svg:desc><draw:line draw:style-name="gr6" draw:text-style-name="P18" svg:x1="-0.0047in" svg:y1="-0.1185in" svg:x2="0.0472in" svg:y2="-0.1185in"><text:p/></draw:line><draw:line draw:style-name="gr6" draw:text-style-name="P18" svg:x1="-0.0138in" svg:y1="-0.1811in" svg:x2="-0.0138in" svg:y2="-0.1185in"><svg:desc>	Line 29</svg:desc><text:p/></draw:line></draw:g>ath of the c<draw:g text:anchor-type="char" draw:z-index="138" draw:style-name="gr3"><svg:desc>	Arc 2</svg:desc><draw:custom-shape draw:style-name="gr4" draw:text-style-name="P17" svg:width="0.1031in" svg:height="0.0524in" svg:x="0.0654in" svg:y="-0.136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1201in" svg:y1="-0.1398in" svg:x2="0.1201in" svg:y2="-0.1835in"><text:p/></draw:line></draw:g>hild!”</text:p>
      <text:p text:style-name="P8">So she s<draw:g text:anchor-type="char" draw:z-index="141" draw:style-name="gr3"><svg:desc>	Arc 2</svg:desc><draw:line draw:style-name="gr6" draw:text-style-name="P18" svg:x1="0.0437in" svg:y1="-0.1354in" svg:x2="0.0957in" svg:y2="-0.1354in"><text:p/></draw:line><draw:line draw:style-name="gr6" draw:text-style-name="P18" svg:x1="0.0346in" svg:y1="-0.198in" svg:x2="0.0346in" svg:y2="-0.1354in"><svg:desc>	Line 29</svg:desc><text:p/></draw:line></draw:g>at nearby,<draw:custom-shape text:anchor-type="char" draw:z-index="139" draw:style-name="gr5" draw:text-style-name="P17" svg:width="0.0941in" svg:height="0.0878in" svg:x="0.0209in" svg:y="-0.125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lifted up her voic<draw:custom-shape text:anchor-type="char" draw:z-index="140" draw:style-name="gr5" draw:text-style-name="P17" svg:width="0.0941in" svg:height="0.0878in" svg:x="0.0256in" svg:y="-0.125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and w<draw:line text:anchor-type="char" draw:z-index="142" draw:style-name="gr8" draw:text-style-name="P18" svg:x1="0.0382in" svg:y1="-0.1965in" svg:x2="0.0382in" svg:y2="-0.1028in"><svg:desc>	Arc 2</svg:desc><text:p/></draw:line>ept.</text:p>
      <text:p text:style-name="P8">17 But then heard G<draw:g text:anchor-type="char" draw:z-index="145" draw:style-name="gr3"><svg:desc>	Group 2477</svg:desc><draw:custom-shape draw:style-name="gr4" draw:text-style-name="P17" svg:width="0.0512in" svg:height="0.0358in" svg:x="0.0772in" svg:y="0.0713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0551in" svg:height="0.0539in" svg:x="0.1299in" svg:y="0.0594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text:anchor-type="char" draw:z-index="143" draw:style-name="gr3"><svg:desc>	Arc 2</svg:desc><draw:line draw:style-name="gr6" draw:text-style-name="P18" svg:x1="-0.4272in" svg:y1="-0.1228in" svg:x2="-0.3752in" svg:y2="-0.1228in"><text:p/></draw:line><draw:line draw:style-name="gr6" draw:text-style-name="P18" svg:x1="-0.4362in" svg:y1="-0.1854in" svg:x2="-0.4362in" svg:y2="-0.1228in"><svg:desc>	Line 29</svg:desc><text:p/></draw:line></draw:g>od the vo<draw:g text:anchor-type="char" draw:z-index="144" draw:style-name="gr3"><svg:desc>	Group 2477</svg:desc><draw:line draw:style-name="gr6" draw:text-style-name="P18" svg:x1="-0.0181in" svg:y1="-0.1165in" svg:x2="0.0339in" svg:y2="-0.1165in"><text:p/></draw:line><draw:line draw:style-name="gr6" draw:text-style-name="P18" svg:x1="-0.0272in" svg:y1="-0.1791in" svg:x2="-0.0272in" svg:y2="-0.1165in"><svg:desc>	Line 29</svg:desc><text:p/></draw:line></draw:g>ice<text:span text:style-name="T40"> </text:span>of the la<draw:g text:anchor-type="char" draw:z-index="146" draw:style-name="gr3"><svg:desc>	Group 2477</svg:desc><draw:custom-shape draw:style-name="gr7" draw:text-style-name="P19" svg:width="0.0169in" svg:height="0.0185in" svg:x="0.0543in" svg:y="0.06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169in" svg:height="0.0185in" svg:x="0.0846in" svg:y="0.1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169in" svg:height="0.0185in" svg:x="0.0236in" svg:y="0.1205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. <text:span text:style-name="T37">[</text:span>Then calle<draw:g text:anchor-type="char" draw:z-index="147" draw:style-name="gr3"><svg:desc>	Group 2477</svg:desc><draw:custom-shape draw:style-name="gr9" draw:text-style-name="P20" svg:width="0.0551in" svg:height="0.0551in" svg:x="0.0535in" svg:y="0.0555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0.0272in" svg:y1="0.1492in" svg:x2="0.0701in" svg:y2="0.1055in"><svg:desc>	Line 13</svg:desc><text:p/></draw:line></draw:g>d<text:span text:style-name="T37">] </text:span>an ang<draw:custom-shape text:anchor-type="char" draw:z-index="155" draw:style-name="gr5" draw:text-style-name="P17" svg:width="0.1531in" svg:height="0.0807in" svg:x="-0.0972in" svg:y="0.009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 of G<draw:g text:anchor-type="char" draw:z-index="149" draw:style-name="gr3"><svg:desc>	Group 2477</svg:desc><draw:line draw:style-name="gr6" draw:text-style-name="P18" svg:x1="0.0437in" svg:y1="-0.1827in" svg:x2="0.0921in" svg:y2="-0.148in"><text:p/></draw:line><draw:line draw:style-name="gr6" draw:text-style-name="P18" svg:x1="0.0437in" svg:y1="-0.1063in" svg:x2="0.0921in" svg:y2="-0.1409in"><svg:desc>	Line 26</svg:desc><text:p/></draw:line></draw:g>od<text:span text:style-name="T40"> </text:span>to Haga<draw:custom-shape text:anchor-type="char" draw:z-index="148" draw:style-name="gr5" draw:text-style-name="P17" svg:width="0.1531in" svg:height="0.0807in" svg:x="0in" svg:y="0.0201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from he<draw:g text:anchor-type="char" draw:z-index="150" draw:style-name="gr3"><svg:desc>	Group 2477</svg:desc><draw:custom-shape draw:style-name="gr7" draw:text-style-name="P19" svg:width="0.0217in" svg:height="0.0217in" svg:x="-0.022in" svg:y="0.013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22in" svg:y="0.05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ven <text:line-break/><draw:custom-shape text:anchor-type="char" draw:z-index="151" draw:style-name="gr5" draw:text-style-name="P17" svg:width="0.0941in" svg:height="0.0878in" svg:x="-0.0327in" svg:y="-0.0957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said to he<draw:custom-shape text:anchor-type="char" draw:z-index="152" draw:style-name="gr5" draw:text-style-name="P17" svg:width="0.0941in" svg:height="0.0878in" svg:x="-0.0134in" svg:y="-0.1043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, “<text:span text:style-name="T37">[</text:span>What’s wrong <text:span text:style-name="T48">with yo</text:span><draw:g text:anchor-type="char" draw:z-index="153" draw:style-name="gr3"><svg:desc>	Group 2477</svg:desc><draw:line draw:style-name="gr6" draw:text-style-name="P18" svg:x1="0.0252in" svg:y1="-0.1311in" svg:x2="0.0772in" svg:y2="-0.1311in"><text:p/></draw:line><draw:line draw:style-name="gr6" draw:text-style-name="P18" svg:x1="0.0161in" svg:y1="-0.1937in" svg:x2="0.0161in" svg:y2="-0.1311in"><svg:desc>	Line 29</svg:desc><text:p/></draw:line></draw:g><text:span text:style-name="T48">u</text:span><text:span text:style-name="T37">]</text:span>, Hag<draw:g text:anchor-type="char" draw:z-index="154" draw:style-name="gr3"><svg:desc>	Group 2477</svg:desc><draw:custom-shape draw:style-name="gr4" draw:text-style-name="P17" svg:width="0.1031in" svg:height="0.0524in" svg:x="-0.0217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31in" svg:y1="-0.1374in" svg:x2="0.0331in" svg:y2="-0.1811in"><text:p/></draw:line></draw:g>ar? <text:s/><text:line-break/>Do n<draw:g text:anchor-type="char" draw:z-index="156" draw:style-name="gr3"><svg:desc>	Group 2477</svg:desc><draw:line draw:style-name="gr6" draw:text-style-name="P18" svg:x1="0.0307in" svg:y1="-0.1291in" svg:x2="0.0827in" svg:y2="-0.1291in"><text:p/></draw:line><draw:line draw:style-name="gr6" draw:text-style-name="P18" svg:x1="0.0217in" svg:y1="-0.1917in" svg:x2="0.0217in" svg:y2="-0.1291in"><svg:desc>	Line 29</svg:desc><text:p/></draw:line></draw:g>ot be afra<draw:g text:anchor-type="char" draw:z-index="157" draw:style-name="gr3"><svg:desc>	Group 2477</svg:desc><draw:custom-shape draw:style-name="gr7" draw:text-style-name="P19" svg:width="0.0217in" svg:height="0.0217in" svg:x="-0.0339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339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d, <text:span text:style-name="T37">[</text:span>since God hear<draw:g text:anchor-type="char" draw:z-index="720" draw:style-name="gr1"><svg:desc>	Group 14</svg:desc><draw:custom-shape draw:style-name="gr2" draw:text-style-name="P17" svg:width="0.0213in" svg:height="0.0441in" svg:x="0.0398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531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d<text:span text:style-name="T37">]</text:span>,<text:span text:style-name="T40"> </text:span><text:span text:style-name="T37">[</text:span>yes, God hear<draw:g text:anchor-type="char" draw:z-index="158" draw:style-name="gr3"><svg:desc>	Group 2477</svg:desc><draw:custom-shape draw:style-name="gr4" draw:text-style-name="P17" svg:width="0.0941in" svg:height="0.0878in" svg:x="-0.0091in" svg:y="-0.179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461in" svg:y="-0.157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<draw:custom-shape text:anchor-type="char" draw:z-index="159" draw:style-name="gr5" draw:text-style-name="P17" svg:width="0.0941in" svg:height="0.0878in" svg:x="0.0185in" svg:y="-0.1291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voice of the la<draw:custom-shape text:anchor-type="char" draw:z-index="160" draw:style-name="gr5" draw:text-style-name="P17" svg:width="0.0941in" svg:height="0.0878in" svg:x="0.0102in" svg:y="-0.114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draw:custom-shape text:anchor-type="char" draw:z-index="162" draw:style-name="gr5" draw:text-style-name="P17" svg:width="0.0941in" svg:height="0.0878in" svg:x="0.0114in" svg:y="-0.1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there where he i<draw:line text:anchor-type="char" draw:z-index="161" draw:style-name="gr8" draw:text-style-name="P18" svg:x1="0.0055in" svg:y1="-0.178in" svg:x2="0.0055in" svg:y2="-0.0843in"><svg:desc>	Group 2477</svg:desc><text:p/></draw:line>s.”</text:p>
      <text:p text:style-name="P8">18 <draw:g text:anchor-type="char" draw:z-index="163" draw:style-name="gr3"><svg:desc>	Group 2483</svg:desc><draw:line draw:style-name="gr6" draw:text-style-name="P18" svg:x1="0.0008in" svg:y1="-0.1811in" svg:x2="0.0492in" svg:y2="-0.1465in"><text:p/></draw:line><draw:line draw:style-name="gr6" draw:text-style-name="P18" svg:x1="0.0008in" svg:y1="-0.1047in" svg:x2="0.0492in" svg:y2="-0.1394in"><svg:desc>	Line 26</svg:desc><text:p/></draw:line></draw:g>Arise, lift <draw:g text:anchor-type="char" draw:z-index="164" draw:style-name="gr3"><svg:desc>	Group 2483</svg:desc><draw:line draw:style-name="gr6" draw:text-style-name="P18" svg:x1="0.0272in" svg:y1="-0.1319in" svg:x2="0.0791in" svg:y2="-0.1319in"><text:p/></draw:line><draw:line draw:style-name="gr6" draw:text-style-name="P18" svg:x1="0.0181in" svg:y1="-0.1945in" svg:x2="0.0181in" svg:y2="-0.1319in"><svg:desc>	Line 29</svg:desc><text:p/></draw:line></draw:g>up the l<draw:g text:anchor-type="char" draw:z-index="165" draw:style-name="gr3"><svg:desc>	Group 2483</svg:desc><draw:custom-shape draw:style-name="gr7" draw:text-style-name="P19" svg:width="0.0217in" svg:height="0.0217in" svg:x="0.0307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07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d<draw:custom-shape text:anchor-type="char" draw:z-index="166" draw:style-name="gr5" draw:text-style-name="P17" svg:width="0.0941in" svg:height="0.0878in" svg:x="0.0165in" svg:y="-0.0945in"><svg:desc>	Group 248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keep your hand stron<draw:custom-shape text:anchor-type="char" draw:z-index="167" draw:style-name="gr5" draw:text-style-name="P17" svg:width="0.0941in" svg:height="0.0878in" svg:x="0.0335in" svg:y="-0.1173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upon h<draw:g text:anchor-type="char" draw:z-index="168" draw:style-name="gr3"><svg:desc>	Group 2483</svg:desc><draw:custom-shape draw:style-name="gr4" draw:text-style-name="P17" svg:width="0.1031in" svg:height="0.0524in" svg:x="0.0118in" svg:y="-0.14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65in" svg:y1="-0.1508in" svg:x2="0.0665in" svg:y2="-0.1945in"><text:p/></draw:line></draw:g>im.<draw:custom-shape text:anchor-type="char" draw:z-index="169" draw:style-name="gr5" draw:text-style-name="P17" svg:width="0.0941in" svg:height="0.0878in" svg:x="0.0114in" svg:y="-0.100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to a great natio<draw:custom-shape text:anchor-type="char" draw:z-index="170" draw:style-name="gr5" draw:text-style-name="P17" svg:width="0.0941in" svg:height="0.0878in" svg:x="0.028in" svg:y="-0.113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37">[</text:span>I will make him<draw:line text:anchor-type="char" draw:z-index="171" draw:style-name="gr8" draw:text-style-name="P18" svg:x1="-0.022in" svg:y1="-0.1862in" svg:x2="-0.022in" svg:y2="-0.0925in"><svg:desc>	Arc 2</svg:desc><text:p/></draw:line><text:span text:style-name="T37">]</text:span>!</text:p>
      <text:p text:style-name="P8">19 And op<draw:g text:anchor-type="char" draw:z-index="172" draw:style-name="gr3"><svg:desc>	Group 2483</svg:desc><draw:line draw:style-name="gr6" draw:text-style-name="P18" svg:x1="0.0055in" svg:y1="-0.1862in" svg:x2="0.0539in" svg:y2="-0.1516in"><text:p/></draw:line><draw:line draw:style-name="gr6" draw:text-style-name="P18" svg:x1="0.0055in" svg:y1="-0.1098in" svg:x2="0.0539in" svg:y2="-0.1445in"><svg:desc>	Line 26</svg:desc><text:p/></draw:line></draw:g>ened by Go<draw:custom-shape text:anchor-type="char" draw:z-index="173" draw:style-name="gr5" draw:text-style-name="P17" svg:width="0.1531in" svg:height="0.0807in" svg:x="0.0866in" svg:y="0.0591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were her e<draw:g text:anchor-type="char" draw:z-index="174" draw:style-name="gr3"><svg:desc>	Group 2483</svg:desc><draw:custom-shape draw:style-name="gr7" draw:text-style-name="P19" svg:width="0.0217in" svg:height="0.0217in" svg:x="-0.0382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382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es, and she s<draw:custom-shape text:anchor-type="char" draw:z-index="175" draw:style-name="gr5" draw:text-style-name="P17" svg:width="0.0941in" svg:height="0.0878in" svg:x="0.0228in" svg:y="-0.1827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w a w<draw:g text:anchor-type="char" draw:z-index="176" draw:style-name="gr3"><svg:desc>	Group 2483</svg:desc><draw:line draw:style-name="gr6" draw:text-style-name="P18" svg:x1="0.0409in" svg:y1="-0.1091in" svg:x2="0.0929in" svg:y2="-0.1091in"><text:p/></draw:line><draw:line draw:style-name="gr6" draw:text-style-name="P18" svg:x1="0.0319in" svg:y1="-0.1717in" svg:x2="0.0319in" svg:y2="-0.1091in"><svg:desc>	Line 29</svg:desc><text:p/></draw:line></draw:g>ell of w<draw:g text:anchor-type="char" draw:z-index="177" draw:style-name="gr3"><svg:desc>	Group 2483</svg:desc><draw:custom-shape draw:style-name="gr4" draw:text-style-name="P17" svg:width="0.1031in" svg:height="0.0524in" svg:x="-0.0035in" svg:y="-0.134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12in" svg:y1="-0.1382in" svg:x2="0.0512in" svg:y2="-0.1819in"><text:p/></draw:line></draw:g>ater; <text:line-break/><text:span text:style-name="T37">[</text:span>she went ov<draw:custom-shape text:anchor-type="char" draw:z-index="179" draw:style-name="gr5" draw:text-style-name="P17" svg:width="0.1531in" svg:height="0.0807in" svg:x="-0.0256in" svg:y="0.0508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<text:span text:style-name="T37">]</text:span>, fi<draw:g text:anchor-type="char" draw:z-index="178" draw:style-name="gr3"><svg:desc>	Group 2477</svg:desc><draw:line draw:style-name="gr6" draw:text-style-name="P18" svg:x1="-0.0118in" svg:y1="-0.1854in" svg:x2="0.0366in" svg:y2="-0.1508in"><text:p/></draw:line><draw:line draw:style-name="gr6" draw:text-style-name="P18" svg:x1="-0.0118in" svg:y1="-0.1091in" svg:x2="0.0366in" svg:y2="-0.1437in"><svg:desc>	Line 26</svg:desc><text:p/></draw:line></draw:g>lled up the ski<draw:custom-shape text:anchor-type="char" draw:z-index="180" draw:style-name="gr5" draw:text-style-name="P17" svg:width="0.1531in" svg:height="0.0807in" svg:x="0.0543in" svg:y="0.019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37">[</text:span>with wate<draw:g text:anchor-type="char" draw:z-index="181" draw:style-name="gr3"><svg:desc>	Group 2477</svg:desc><draw:custom-shape draw:style-name="gr7" draw:text-style-name="P19" svg:width="0.0217in" svg:height="0.0217in" svg:x="0.0516in" svg:y="0.044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16in" svg:y="0.089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<text:span text:style-name="T37">]</text:span>, and g<draw:custom-shape text:anchor-type="char" draw:z-index="183" draw:style-name="gr5" draw:text-style-name="P17" svg:width="0.0941in" svg:height="0.0878in" svg:x="-0.0008in" svg:y="-0.173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ve <text:span text:style-name="T37">[</text:span>the lad to dr<draw:line text:anchor-type="char" draw:z-index="184" draw:style-name="gr8" draw:text-style-name="P18" svg:x1="0.0201in" svg:y1="-0.2138in" svg:x2="0.0201in" svg:y2="-0.1201in"><svg:desc>	Group 2477</svg:desc><text:p/></draw:line>ink<text:span text:style-name="T37">]</text:span>.<text:line-break/></text:p>
      <text:p text:style-name="P15"><text:line-break/><text:line-break/><draw:frame draw:style-name="fr1" draw:name="Frame3" text:anchor-type="char" svg:x="-3.0417in" svg:y="0.4902in" svg:width="3.0126in" svg:height="6.1945in" draw:z-index="731"><draw:text-box><text:p text:style-name="P5"><text:a xlink:type="simple" xlink:href="https://he.wikisource.org/wiki/בראשית_כא_כ" text:style-name="Internet_20_link" text:visited-style-name="Visited_20_Internet_20_Link"><text:span text:style-name="Internet_20_link"><text:span text:style-name="T16">כ</text:span></text:span></text:a><text:span text:style-name="T16"> וַיְהִ֧י אֱלֹהִ֛ים אֶת־הַנַּ֖עַר וַיִּגְדָּ֑ל וַיֵּ֙שֶׁב֙ בַּמִּדְבָּ֔ר וַיְהִ֖י רֹבֶ֥ה קַשָּֽׁת׃ </text:span><text:a xlink:type="simple" xlink:href="https://he.wikisource.org/wiki/בראשית_כא_כא" text:style-name="Internet_20_link" text:visited-style-name="Visited_20_Internet_20_Link"><text:span text:style-name="Internet_20_link"><text:span text:style-name="T16">כא</text:span></text:span></text:a><text:span text:style-name="T16"> וַיֵּ֖שֶׁב בְּמִדְבַּ֣ר פָּארָ֑ן וַתִּֽקַּֽח־ל֥וֹ אִמּ֛וֹ אִשָּׁ֖ה מֵאֶ֥רֶץ מִצְרָֽיִם׃ <text:line-break/></text:span></text:p><text:p text:style-name="P5"><text:span text:style-name="T16"/></text:p><text:p text:style-name="P5"><text:span text:style-name="T16"/></text:p><text:p text:style-name="P5"><text:span text:style-name="T16"><text:line-break/></text:span><text:a xlink:type="simple" xlink:href="https://he.wikisource.org/wiki/בראשית_כא_כב" text:style-name="Internet_20_link" text:visited-style-name="Visited_20_Internet_20_Link"><text:span text:style-name="Internet_20_link"><text:span text:style-name="T16">כב</text:span></text:span></text:a><text:span text:style-name="T16"> וַֽיְהִי֙ בָּעֵ֣ת הַהִ֔וא וַיֹּ֣אמֶר אֲבִימֶ֗לֶךְ וּפִיכֹל֙ שַׂר־צְבָא֔וֹ אֶל־אַבְרָהָ֖ם לֵאמֹ֑ר אֱלֹהִ֣ים עִמְּךָ֔ בְּכֹ֥ל אֲשֶׁר־אַתָּ֖ה עֹשֶֽׂה׃<text:line-break/><text:line-break/> </text:span><text:a xlink:type="simple" xlink:href="https://he.wikisource.org/wiki/בראשית_כא_כג" text:style-name="Internet_20_link" text:visited-style-name="Visited_20_Internet_20_Link"><text:span text:style-name="Internet_20_link"><text:span text:style-name="T16">כג</text:span></text:span></text:a><text:span text:style-name="T16"> וְעַתָּ֗ה הִשָּׁ֨בְעָה לִּ֤י בֵֽאלֹהִים֙ הֵ֔נָּה אִם־תִּשְׁקֹ֣ר לִ֔י וּלְנִינִ֖י וּלְנֶכְדִּ֑י כַּחֶ֜סֶד אֲשֶׁר־עָשִׂ֤יתִי עִמְּךָ֙ תַּעֲשֶׂ֣ה עִמָּדִ֔י וְעִם־הָאָ֖רֶץ אֲשֶׁר־גַּ֥רְתָּה בָּֽהּ׃<text:line-break/> </text:span><text:a xlink:type="simple" xlink:href="https://he.wikisource.org/wiki/בראשית_כא_כד" text:style-name="Internet_20_link" text:visited-style-name="Visited_20_Internet_20_Link"><text:span text:style-name="Internet_20_link"><text:span text:style-name="T16">כד</text:span></text:span></text:a><text:span text:style-name="T16"> וַיֹּ֙אמֶר֙ אַבְרָהָ֔ם אָנֹכִ֖י אִשָּׁבֵֽעַ׃<text:line-break/> </text:span><text:a xlink:type="simple" xlink:href="https://he.wikisource.org/wiki/בראשית_כא_כה" text:style-name="Internet_20_link" text:visited-style-name="Visited_20_Internet_20_Link"><text:span text:style-name="Internet_20_link"><text:span text:style-name="T16">כה</text:span></text:span></text:a><text:span text:style-name="T16"> וְהוֹכִ֥חַ אַבְרָהָ֖ם אֶת־אֲבִימֶ֑לֶךְ עַל־אֹדוֹת֙ בְּאֵ֣ר הַמַּ֔יִם אֲשֶׁ֥ר גָּזְל֖וּ עַבְדֵ֥י אֲבִימֶֽלֶךְ׃ </text:span><text:a xlink:type="simple" xlink:href="https://he.wikisource.org/wiki/בראשית_כא_כו" text:style-name="Internet_20_link" text:visited-style-name="Visited_20_Internet_20_Link"><text:span text:style-name="Internet_20_link"><text:span text:style-name="T16">כו</text:span></text:span></text:a><text:span text:style-name="T16"> וַיֹּ֣אמֶר אֲבִימֶ֔לֶךְ לֹ֣א יָדַ֔עְתִּי מִ֥י עָשָׂ֖ה אֶת־הַדָּבָ֣ר הַזֶּ֑ה וְגַם־אַתָּ֞ה לֹא־הִגַּ֣דְתָּ לִּ֗י וְגַ֧ם אָנֹכִ֛י לֹ֥א שָׁמַ֖עְתִּי בִּלְתִּ֥י הַיּֽוֹם׃<text:line-break/> </text:span><text:a xlink:type="simple" xlink:href="https://he.wikisource.org/wiki/בראשית_כא_כז" text:style-name="Internet_20_link" text:visited-style-name="Visited_20_Internet_20_Link"><text:span text:style-name="Internet_20_link"><text:span text:style-name="T16">כז</text:span></text:span></text:a><text:span text:style-name="T16"> וַיִּקַּ֤ח אַבְרָהָם֙ צֹ֣אן וּבָקָ֔ר וַיִּתֵּ֖ן לַאֲבִימֶ֑לֶךְ וַיִּכְרְת֥וּ שְׁנֵיהֶ֖ם בְּרִֽית׃</text:span></text:p></draw:text-box></draw:frame>21:20 <text:span text:style-name="T37">[</text:span>And it came to pas<draw:g text:anchor-type="char" draw:z-index="721" draw:style-name="gr1"><svg:desc>	Group 14</svg:desc><draw:custom-shape draw:style-name="gr2" draw:text-style-name="P17" svg:width="0.0213in" svg:height="0.0441in" svg:x="0.0244in" svg:y="-0.1756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378in" svg:y="-0.131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s<text:span text:style-name="T37">]</text:span><text:span text:style-name="T40"> </text:span><text:span text:style-name="T37">[</text:span>that God<text:span text:style-name="T40"> </text:span>was wit<draw:g text:anchor-type="char" draw:z-index="185" draw:style-name="gr3"><svg:desc>	Group 206</svg:desc><draw:custom-shape draw:style-name="gr4" draw:text-style-name="P17" svg:width="0.0941in" svg:height="0.0878in" svg:x="0.0039in" svg:y="-0.181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591in" svg:y="-0.159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<text:span text:style-name="T37">] </text:span>the l<draw:custom-shape text:anchor-type="char" draw:z-index="182" draw:style-name="gr5" draw:text-style-name="P17" svg:width="0.0941in" svg:height="0.0878in" svg:x="0.0055in" svg:y="-0.1634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d <text:span text:style-name="T37">[</text:span>as he grew u<draw:g text:anchor-type="char" draw:z-index="186" draw:style-name="gr3"><svg:desc>	Group 206</svg:desc><draw:custom-shape draw:style-name="gr4" draw:text-style-name="P17" svg:width="0.1031in" svg:height="0.0524in" svg:x="0.0008in" svg:y="-0.15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55in" svg:y1="-0.1634in" svg:x2="0.0555in" svg:y2="-0.2071in"><text:p/></draw:line></draw:g>p<text:span text:style-name="T37">]</text:span>. <text:line-break/>He settle<draw:custom-shape text:anchor-type="char" draw:z-index="187" draw:style-name="gr5" draw:text-style-name="P17" svg:width="0.1531in" svg:height="0.0807in" svg:x="0.0346in" svg:y="0.054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in the d<draw:g text:anchor-type="char" draw:z-index="188" draw:style-name="gr3"><svg:desc>	Group 2477</svg:desc><draw:custom-shape draw:style-name="gr7" draw:text-style-name="P19" svg:width="0.0217in" svg:height="0.0217in" svg:x="0.0484in" svg:y="0.01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84in" svg:y="0.061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sert and bec<draw:custom-shape text:anchor-type="char" draw:z-index="189" draw:style-name="gr5" draw:text-style-name="P17" svg:width="0.0941in" svg:height="0.0878in" svg:x="0.0047in" svg:y="-0.173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me<draw:custom-shape text:anchor-type="char" draw:z-index="663" draw:style-name="gr5" draw:text-style-name="P17" svg:width="0.0941in" svg:height="0.0878in" svg:x="0.0157in" svg:y="-0.11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 expert <draw:line text:anchor-type="char" draw:z-index="190" draw:style-name="gr8" draw:text-style-name="P18" svg:x1="0.0457in" svg:y1="-0.1827in" svg:x2="0.0457in" svg:y2="-0.089in"><svg:desc>	Group 2477</svg:desc><text:p/></draw:line>archer.<text:line-break/>21 He s<draw:custom-shape text:anchor-type="char" draw:z-index="191" draw:style-name="gr5" draw:text-style-name="P17" svg:width="0.0941in" svg:height="0.0878in" svg:x="0.0035in" svg:y="-0.171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ttled in the w<draw:g text:anchor-type="char" draw:z-index="192" draw:style-name="gr3"><svg:desc>	Arc 2</svg:desc><draw:line draw:style-name="gr6" draw:text-style-name="P18" svg:x1="-0.0055in" svg:y1="-0.113in" svg:x2="0.0465in" svg:y2="-0.113in"><text:p/></draw:line><draw:line draw:style-name="gr6" draw:text-style-name="P18" svg:x1="-0.0146in" svg:y1="-0.1756in" svg:x2="-0.0146in" svg:y2="-0.113in"><svg:desc>	Line 29</svg:desc><text:p/></draw:line></draw:g>ilderness of Par<draw:g text:anchor-type="char" draw:z-index="193" draw:style-name="gr3"><svg:desc>	Arc 2</svg:desc><draw:custom-shape draw:style-name="gr4" draw:text-style-name="P17" svg:width="0.1031in" svg:height="0.0524in" svg:x="-0.0008in" svg:y="-0.155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39in" svg:y1="-0.1591in" svg:x2="0.0539in" svg:y2="-0.2028in"><text:p/></draw:line></draw:g>an, <text:line-break/><text:span text:style-name="T37">[</text:span>where was taken for hi<draw:custom-shape text:anchor-type="char" draw:z-index="194" draw:style-name="gr5" draw:text-style-name="P17" svg:width="0.0941in" svg:height="0.0878in" svg:x="0.0571in" svg:y="-0.167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37">]</text:span><text:span text:style-name="T40"> </text:span><text:span text:style-name="T37">[</text:span>by his moth<draw:g text:anchor-type="char" draw:z-index="195" draw:style-name="gr3"><svg:desc>	Arc 2</svg:desc><draw:custom-shape draw:style-name="gr4" draw:text-style-name="P17" svg:width="0.0941in" svg:height="0.0878in" svg:x="0.0421in" svg:y="-0.17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972in" svg:y="-0.155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r<text:span text:style-name="T37">]</text:span> <text:span text:style-name="T38">[</text:span><text:span text:style-name="T41">final melody:</text:span><text:span text:style-name="T38">]</text:span> a w<draw:custom-shape text:anchor-type="char" draw:z-index="198" draw:style-name="gr5" draw:text-style-name="P17" svg:width="0.0941in" svg:height="0.0878in" svg:x="-0.0193in" svg:y="-0.1819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fe<draw:custom-shape text:anchor-type="char" draw:z-index="197" draw:style-name="gr5" draw:text-style-name="P17" svg:width="0.0941in" svg:height="0.0878in" svg:x="0.0106in" svg:y="-0.106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rom the land of <draw:line text:anchor-type="char" draw:z-index="196" draw:style-name="gr8" draw:text-style-name="P18" svg:x1="0.0689in" svg:y1="-0.1807in" svg:x2="0.0689in" svg:y2="-0.087in"><svg:desc>	Arc 2</svg:desc><text:p/></draw:line>Egypt.<text:line-break/><text:line-break/></text:p>
      <text:p text:style-name="P8"><text:span text:style-name="T34">R.H. Day 1 - 4</text:span><text:span text:style-name="T36">th</text:span><text:span text:style-name="T34"> reading</text:span></text:p>
      <text:p text:style-name="P8">21:22 It happe<draw:custom-shape text:anchor-type="char" draw:z-index="199" draw:style-name="gr5" draw:text-style-name="P17" svg:width="0.1531in" svg:height="0.0807in" svg:x="0.2189in" svg:y="0.052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d at ab<draw:g text:anchor-type="char" draw:z-index="200" draw:style-name="gr3"><svg:desc>	Group 2477</svg:desc><draw:line draw:style-name="gr6" draw:text-style-name="P18" svg:x1="0.061in" svg:y1="-0.1311in" svg:x2="0.113in" svg:y2="-0.1311in"><text:p/></draw:line><draw:line draw:style-name="gr6" draw:text-style-name="P18" svg:x1="0.052in" svg:y1="-0.1937in" svg:x2="0.052in" svg:y2="-0.1311in"><svg:desc>	Line 29</svg:desc><text:p/></draw:line></draw:g>out that tim<draw:g text:anchor-type="char" draw:z-index="201" draw:style-name="gr3"><svg:desc>	Group 2477</svg:desc><draw:custom-shape draw:style-name="gr7" draw:text-style-name="P19" svg:width="0.0217in" svg:height="0.0217in" svg:x="-0.1173in" svg:y="0.034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1173in" svg:y="0.079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 that sp<draw:g text:anchor-type="char" draw:z-index="664" draw:style-name="gr3"><svg:desc>	Group 2477</svg:desc><draw:line draw:style-name="gr6" draw:text-style-name="P18" svg:x1="0.0252in" svg:y1="-0.1248in" svg:x2="0.0772in" svg:y2="-0.1248in"><text:p/></draw:line><draw:line draw:style-name="gr6" draw:text-style-name="P18" svg:x1="0.0161in" svg:y1="-0.1874in" svg:x2="0.0161in" svg:y2="-0.1248in"><svg:desc>	Line 29</svg:desc><text:p/></draw:line></draw:g>oke Avime<draw:custom-shape text:anchor-type="char" draw:z-index="202" draw:style-name="gr10" draw:text-style-name="P19" svg:width="0.0567in" svg:height="0.0496in" svg:x="-0.0563in" svg:y="0.0146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lekh, <text:line-break/>together with Pikho<draw:custom-shape text:anchor-type="char" draw:z-index="203" draw:style-name="gr5" draw:text-style-name="P17" svg:width="0.1531in" svg:height="0.0807in" svg:x="0.0154in" svg:y="0.07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, <text:span text:style-name="T37">[</text:span>the commander of his arm<draw:g text:anchor-type="char" draw:z-index="204" draw:style-name="gr3"><svg:desc>	Group 2477</svg:desc><draw:custom-shape draw:style-name="gr7" draw:text-style-name="P19" svg:width="0.0217in" svg:height="0.0217in" svg:x="0.052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2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37">]</text:span>, to Ab<draw:custom-shape text:anchor-type="char" draw:z-index="205" draw:style-name="gr5" draw:text-style-name="P17" svg:width="0.0941in" svg:height="0.0878in" svg:x="0.0327in" svg:y="-0.1752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aham, s<draw:g text:anchor-type="char" draw:z-index="206" draw:style-name="gr3"><svg:desc>	Group 2477</svg:desc><draw:custom-shape draw:style-name="gr4" draw:text-style-name="P17" svg:width="0.1031in" svg:height="0.0524in" svg:x="-0.0161in" svg:y="-0.142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86in" svg:y1="-0.1461in" svg:x2="0.0386in" svg:y2="-0.1898in"><text:p/></draw:line></draw:g>aying, <text:s/><text:line-break/>“G<draw:g text:anchor-type="char" draw:z-index="207" draw:style-name="gr3"><svg:desc>	Group 2477</svg:desc><draw:line draw:style-name="gr6" draw:text-style-name="P18" svg:x1="0.0382in" svg:y1="-0.1209in" svg:x2="0.0902in" svg:y2="-0.1209in"><text:p/></draw:line><draw:line draw:style-name="gr6" draw:text-style-name="P18" svg:x1="0.0291in" svg:y1="-0.1835in" svg:x2="0.0291in" svg:y2="-0.1209in"><svg:desc>	Line 29</svg:desc><text:p/></draw:line></draw:g>od is <text:span text:style-name="T37">[</text:span>with yo<draw:g text:anchor-type="char" draw:z-index="214" draw:style-name="gr3"><svg:desc>	Group 2477</svg:desc><draw:custom-shape draw:style-name="gr7" draw:text-style-name="P19" svg:width="0.0217in" svg:height="0.0217in" svg:x="0.0429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29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<text:span text:style-name="T37">]</text:span><draw:custom-shape text:anchor-type="char" draw:z-index="208" draw:style-name="gr5" draw:text-style-name="P17" svg:width="0.0941in" svg:height="0.0878in" svg:x="0.0173in" svg:y="-0.1063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 all that yo<draw:custom-shape text:anchor-type="char" draw:z-index="209" draw:style-name="gr5" draw:text-style-name="P17" svg:width="0.0941in" svg:height="0.0878in" svg:x="0.0173in" svg:y="-0.114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eng<draw:line text:anchor-type="char" draw:z-index="210" draw:style-name="gr8" draw:text-style-name="P18" svg:x1="0.0307in" svg:y1="-0.1764in" svg:x2="0.0307in" svg:y2="-0.0827in"><svg:desc>	Group 2477</svg:desc><text:p/></draw:line>age in. <text:line-break/>23 <text:span text:style-name="T37">[</text:span>And so no<draw:custom-shape text:anchor-type="char" draw:z-index="211" draw:style-name="gr10" draw:text-style-name="P19" svg:width="0.0567in" svg:height="0.0496in" svg:x="0.1075in" svg:y="0.0165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w<text:span text:style-name="T37">]</text:span>, sw<draw:custom-shape text:anchor-type="char" draw:z-index="215" draw:style-name="gr5" draw:text-style-name="P17" svg:width="0.1531in" svg:height="0.0807in" svg:x="-0.002in" svg:y="0.0346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r to m<draw:g text:anchor-type="char" draw:z-index="213" draw:style-name="gr3"><svg:desc>	Group 2477</svg:desc><draw:line draw:style-name="gr6" draw:text-style-name="P18" svg:x1="-0.0327in" svg:y1="-0.1807in" svg:x2="0.0157in" svg:y2="-0.1461in"><text:p/></draw:line><draw:line draw:style-name="gr6" draw:text-style-name="P18" svg:x1="-0.0327in" svg:y1="-0.1043in" svg:x2="0.0157in" svg:y2="-0.139in"><svg:desc>	Line 26</svg:desc><text:p/></draw:line></draw:g>e by G<draw:custom-shape text:anchor-type="char" draw:z-index="212" draw:style-name="gr5" draw:text-style-name="P17" svg:width="0.1531in" svg:height="0.0807in" svg:x="0.1693in" svg:y="0.0646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d right h<draw:g text:anchor-type="char" draw:z-index="219" draw:style-name="gr3"><svg:desc>	Group 2477</svg:desc><draw:custom-shape draw:style-name="gr7" draw:text-style-name="P19" svg:width="0.0217in" svg:height="0.0217in" svg:x="0.0299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99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re: <text:span text:style-name="T37">[</text:span>You will not deal falsely<draw:g text:anchor-type="char" draw:z-index="216" draw:style-name="gr3"><svg:desc>	Group 2477</svg:desc><draw:line draw:style-name="gr6" draw:text-style-name="P18" svg:x1="-0.0118in" svg:y1="-0.1476in" svg:x2="0.0402in" svg:y2="-0.1476in"><text:p/></draw:line><draw:line draw:style-name="gr6" draw:text-style-name="P18" svg:x1="-0.0209in" svg:y1="-0.2102in" svg:x2="-0.0209in" svg:y2="-0.1476in"><svg:desc>	Line 29</svg:desc><text:p/></draw:line></draw:g><text:span text:style-name="T37">] [</text:span>with <draw:g text:anchor-type="char" draw:z-index="228" draw:style-name="gr3"><svg:desc>	Group 2477</svg:desc><draw:custom-shape draw:style-name="gr7" draw:text-style-name="P19" svg:width="0.0217in" svg:height="0.0217in" svg:x="0.1846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846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e<text:span text:style-name="T37">]</text:span>, <text:line-break/>my pr<draw:custom-shape text:anchor-type="char" draw:z-index="218" draw:style-name="gr5" draw:text-style-name="P17" svg:width="0.0941in" svg:height="0.0878in" svg:x="-0.002in" svg:y="-0.2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geny and my post<draw:g text:anchor-type="char" draw:z-index="217" draw:style-name="gr3"><svg:desc>	Group 2477</svg:desc><draw:custom-shape draw:style-name="gr4" draw:text-style-name="P17" svg:width="0.1031in" svg:height="0.0524in" svg:x="0.0035in" svg:y="-0.1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83in" svg:y1="-0.1319in" svg:x2="0.0583in" svg:y2="-0.1756in"><text:p/></draw:line></draw:g>erity. <text:span text:style-name="T37">[</text:span>As with kindn<draw:custom-shape text:anchor-type="char" draw:z-index="665" draw:style-name="gr5" draw:text-style-name="P17" svg:width="0.1531in" svg:height="0.0807in" svg:x="0.0661in" svg:y="0.0402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ss<text:span text:style-name="T37">] </text:span>I have de<draw:g text:anchor-type="char" draw:z-index="220" draw:style-name="gr3"><svg:desc>	Group 2483</svg:desc><draw:line draw:style-name="gr6" draw:text-style-name="P18" svg:x1="0.0043in" svg:y1="-0.1866in" svg:x2="0.0528in" svg:y2="-0.152in"><text:p/></draw:line><draw:line draw:style-name="gr6" draw:text-style-name="P18" svg:x1="0.0043in" svg:y1="-0.1102in" svg:x2="0.0528in" svg:y2="-0.1449in"><svg:desc>	Line 26</svg:desc><text:p/></draw:line></draw:g>alt with yo<draw:custom-shape text:anchor-type="char" draw:z-index="221" draw:style-name="gr5" draw:text-style-name="P17" svg:width="0.1531in" svg:height="0.0807in" svg:x="0.0319in" svg:y="0.0472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, so de<draw:g text:anchor-type="char" draw:z-index="222" draw:style-name="gr3"><svg:desc>	Group 2483</svg:desc><draw:line draw:style-name="gr6" draw:text-style-name="P18" svg:x1="-0.0126in" svg:y1="-0.1457in" svg:x2="0.0394in" svg:y2="-0.1457in"><text:p/></draw:line><draw:line draw:style-name="gr6" draw:text-style-name="P18" svg:x1="-0.0217in" svg:y1="-0.2083in" svg:x2="-0.0217in" svg:y2="-0.1457in"><svg:desc>	Line 29</svg:desc><text:p/></draw:line></draw:g>al <text:span text:style-name="T37">[</text:span>with m<draw:g text:anchor-type="char" draw:z-index="223" draw:style-name="gr3"><svg:desc>	Group 2483</svg:desc><draw:custom-shape draw:style-name="gr7" draw:text-style-name="P19" svg:width="0.0217in" svg:height="0.0217in" svg:x="0.0402in" svg:y="0.030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02in" svg:y="0.07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37">]</text:span>, <text:line-break/>and with the l<draw:custom-shape text:anchor-type="char" draw:z-index="224" draw:style-name="gr5" draw:text-style-name="P17" svg:width="0.0941in" svg:height="0.0878in" svg:x="0.0098in" svg:y="-0.1878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<draw:custom-shape text:anchor-type="char" draw:z-index="225" draw:style-name="gr5" draw:text-style-name="P17" svg:width="0.0941in" svg:height="0.0878in" svg:x="0.0193in" svg:y="-0.1189in"><svg:desc>	Group 248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 which you have s<draw:line text:anchor-type="char" draw:z-index="226" draw:style-name="gr8" draw:text-style-name="P18" svg:x1="0.0626in" svg:y1="-0.1839in" svg:x2="0.0626in" svg:y2="-0.0902in"><svg:desc>	Group 2483</svg:desc><text:p/></draw:line>ojourned.”<text:line-break/>24 Then sai<draw:custom-shape text:anchor-type="char" draw:z-index="227" draw:style-name="gr5" draw:text-style-name="P17" svg:width="0.1531in" svg:height="0.0807in" svg:x="0.05in" svg:y="0.061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A<draw:g text:anchor-type="char" draw:z-index="657" draw:style-name="gr3"><svg:desc>	Group 2477</svg:desc><draw:custom-shape draw:style-name="gr7" draw:text-style-name="P19" svg:width="0.0217in" svg:height="0.0217in" svg:x="-0.0236in" svg:y="0.045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236in" svg:y="0.09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raham: “I <draw:custom-shape text:anchor-type="char" draw:z-index="229" draw:style-name="gr5" draw:text-style-name="P17" svg:width="0.0941in" svg:height="0.0878in" svg:x="0.0398in" svg:y="-0.1937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o so sw<draw:line text:anchor-type="char" draw:z-index="230" draw:style-name="gr8" draw:text-style-name="P18" svg:x1="0.0528in" svg:y1="-0.1925in" svg:x2="0.0528in" svg:y2="-0.0988in"><svg:desc>	Group 2477</svg:desc><text:p/></draw:line>ear”.<text:line-break/>25<draw:custom-shape text:anchor-type="char" draw:z-index="231" draw:style-name="gr5" draw:text-style-name="P17" svg:width="0.0941in" svg:height="0.0878in" svg:x="0.0067in" svg:y="-0.1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ut rebuked by Abraha<draw:custom-shape text:anchor-type="char" draw:z-index="232" draw:style-name="gr5" draw:text-style-name="P17" svg:width="0.0941in" svg:height="0.0878in" svg:x="0.0681in" svg:y="-0.113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/>was Avim<draw:g text:anchor-type="char" draw:z-index="233" draw:style-name="gr3"><svg:desc>	Arc 2</svg:desc><draw:custom-shape draw:style-name="gr4" draw:text-style-name="P17" svg:width="0.1031in" svg:height="0.0524in" svg:x="-0.0091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57in" svg:y1="-0.1272in" svg:x2="0.0457in" svg:y2="-0.1709in"><text:p/></draw:line></draw:g>elekh <text:line-break/>on accou<draw:custom-shape text:anchor-type="char" draw:z-index="234" draw:style-name="gr5" draw:text-style-name="P17" svg:width="0.1531in" svg:height="0.0807in" svg:x="0.0898in" svg:y="0.0575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t of a w<draw:g text:anchor-type="char" draw:z-index="666" draw:style-name="gr3"><svg:desc>	Arc 2</svg:desc><draw:line draw:style-name="gr6" draw:text-style-name="P18" svg:x1="0.0382in" svg:y1="-0.1291in" svg:x2="0.0902in" svg:y2="-0.1291in"><text:p/></draw:line><draw:line draw:style-name="gr6" draw:text-style-name="P18" svg:x1="0.0291in" svg:y1="-0.1917in" svg:x2="0.0291in" svg:y2="-0.1291in"><svg:desc>	Line 29</svg:desc><text:p/></draw:line></draw:g>ell of wa<draw:g text:anchor-type="char" draw:z-index="235" draw:style-name="gr3"><svg:desc>	Arc 2</svg:desc><draw:custom-shape draw:style-name="gr7" draw:text-style-name="P19" svg:width="0.0217in" svg:height="0.0217in" svg:x="-0.0638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638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er<draw:custom-shape text:anchor-type="char" draw:z-index="237" draw:style-name="gr5" draw:text-style-name="P17" svg:width="0.0941in" svg:height="0.0878in" svg:x="-0.0346in" svg:y="-0.1165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had been seize<draw:custom-shape text:anchor-type="char" draw:z-index="681" draw:style-name="gr5" draw:text-style-name="P17" svg:width="0.0941in" svg:height="0.0878in" svg:x="0.0299in" svg:y="-0.1291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draw:custom-shape text:anchor-type="char" draw:z-index="239" draw:style-name="gr5" draw:text-style-name="P17" svg:width="0.0941in" svg:height="0.0878in" svg:x="0.0094in" svg:y="-0.1146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by the servants of Avim<draw:line text:anchor-type="char" draw:z-index="238" draw:style-name="gr8" draw:text-style-name="P18" svg:x1="0.0429in" svg:y1="-0.1984in" svg:x2="0.0429in" svg:y2="-0.1047in"><svg:desc>	Group 2477</svg:desc><text:p/></draw:line>elekh.</text:p>
      <text:p text:style-name="P8">26 Then s<draw:g text:anchor-type="char" draw:z-index="240" draw:style-name="gr3"><svg:desc>	Group 2477</svg:desc><draw:line draw:style-name="gr6" draw:text-style-name="P18" svg:x1="0.061in" svg:y1="-0.1146in" svg:x2="0.113in" svg:y2="-0.1146in"><text:p/></draw:line><draw:line draw:style-name="gr6" draw:text-style-name="P18" svg:x1="0.052in" svg:y1="-0.1772in" svg:x2="0.052in" svg:y2="-0.1146in"><svg:desc>	Line 29</svg:desc><text:p/></draw:line></draw:g>aid Avime<draw:g text:anchor-type="char" draw:z-index="241" draw:style-name="gr3"><svg:desc>	Group 2477</svg:desc><draw:custom-shape draw:style-name="gr7" draw:text-style-name="P19" svg:width="0.0217in" svg:height="0.0217in" svg:x="-0.0465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65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kh: “I d<draw:g text:anchor-type="char" draw:z-index="236" draw:style-name="gr3"><svg:desc>	Group 2477</svg:desc><draw:line draw:style-name="gr6" draw:text-style-name="P18" svg:x1="-0.0063in" svg:y1="-0.1354in" svg:x2="0.0457in" svg:y2="-0.1354in"><text:p/></draw:line><draw:line draw:style-name="gr6" draw:text-style-name="P18" svg:x1="-0.0154in" svg:y1="-0.198in" svg:x2="-0.0154in" svg:y2="-0.1354in"><svg:desc>	Line 29</svg:desc><text:p/></draw:line></draw:g>o <text:span text:style-name="T37">[</text:span>not kno<draw:g text:anchor-type="char" draw:z-index="242" draw:style-name="gr3"><svg:desc>	Group 2477</svg:desc><draw:custom-shape draw:style-name="gr7" draw:text-style-name="P19" svg:width="0.0217in" svg:height="0.0217in" svg:x="0.1272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272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w<text:span text:style-name="T37">] </text:span><draw:custom-shape text:anchor-type="char" draw:z-index="243" draw:style-name="gr5" draw:text-style-name="P17" svg:width="0.0941in" svg:height="0.0878in" svg:x="0.028in" svg:y="-0.125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<text:s/></text:span>who could have don<draw:custom-shape text:anchor-type="char" draw:z-index="244" draw:style-name="gr5" draw:text-style-name="P17" svg:width="0.0941in" svg:height="0.0878in" svg:x="0.0256in" svg:y="-0.125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th<draw:g text:anchor-type="char" draw:z-index="245" draw:style-name="gr3"><svg:desc>	Arc 2</svg:desc><draw:line draw:style-name="gr6" draw:text-style-name="P18" svg:x1="0.0201in" svg:y1="-0.1213in" svg:x2="0.072in" svg:y2="-0.1213in"><text:p/></draw:line><draw:line draw:style-name="gr6" draw:text-style-name="P18" svg:x1="0.011in" svg:y1="-0.1839in" svg:x2="0.011in" svg:y2="-0.1213in"><svg:desc>	Line 29</svg:desc><text:p/></draw:line></draw:g>is th<draw:g text:anchor-type="char" draw:z-index="246" draw:style-name="gr3"><svg:desc>	Arc 2</svg:desc><draw:custom-shape draw:style-name="gr4" draw:text-style-name="P17" svg:width="0.1031in" svg:height="0.0524in" svg:x="-0.028in" svg:y="-0.144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268in" svg:y1="-0.148in" svg:x2="0.0268in" svg:y2="-0.1917in"><text:p/></draw:line></draw:g>ing, <text:line-break/><text:span text:style-name="T37">[</text:span>nor have<draw:g text:anchor-type="char" draw:z-index="722" draw:style-name="gr3"><svg:desc>	Group 7026</svg:desc><draw:custom-shape draw:style-name="gr4" draw:text-style-name="P17" svg:width="0.1378in" svg:height="0.0807in" svg:x="0.1409in" svg:y="0.057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1531in" svg:height="0.0807in" svg:x="0.0783in" svg:y="0.057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 you<text:span text:style-name="T37">] </text:span><draw:g text:anchor-type="char" draw:z-index="247" draw:style-name="gr3"><svg:desc>	Group 697</svg:desc><draw:line draw:style-name="gr6" draw:text-style-name="P18" svg:x1="0.0425in" svg:y1="-0.1083in" svg:x2="0.0945in" svg:y2="-0.1083in"><text:p/></draw:line><draw:line draw:style-name="gr6" draw:text-style-name="P18" svg:x1="0.0335in" svg:y1="-0.1709in" svg:x2="0.0335in" svg:y2="-0.1083in"><svg:desc>	Line 29</svg:desc><text:p/></draw:line></draw:g>ever <text:span text:style-name="T37">[</text:span>told m<draw:custom-shape text:anchor-type="char" draw:z-index="248" draw:style-name="gr10" draw:text-style-name="P19" svg:width="0.0567in" svg:height="0.0496in" svg:x="0.0228in" svg:y="0.0126in"><svg:desc>	Group 69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37">]</text:span>, <text:span text:style-name="T37">[</text:span>and in fac<draw:g text:anchor-type="char" draw:z-index="723" draw:style-name="gr1"><svg:desc>	Group 14</svg:desc><draw:custom-shape draw:style-name="gr2" draw:text-style-name="P17" svg:width="0.0213in" svg:height="0.0441in" svg:x="-0.0283in" svg:y="-0.1764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-0.0146in" svg:y="-0.132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t<text:span text:style-name="T37">]</text:span> <text:span text:style-name="T37">[</text:span>I mysel<draw:g text:anchor-type="char" draw:z-index="249" draw:style-name="gr3"><svg:desc>	Group 697</svg:desc><draw:custom-shape draw:style-name="gr4" draw:text-style-name="P17" svg:width="0.0941in" svg:height="0.0878in" svg:x="0.0059in" svg:y="-0.185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606in" svg:y="-0.163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<text:span text:style-name="T37">]</text:span><draw:custom-shape text:anchor-type="char" draw:z-index="250" draw:style-name="gr5" draw:text-style-name="P17" svg:width="0.0941in" svg:height="0.0878in" svg:x="0.0047in" svg:y="-0.1165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 </text:span>have not heard <draw:custom-shape text:anchor-type="char" draw:z-index="251" draw:style-name="gr5" draw:text-style-name="P17" svg:width="0.0941in" svg:height="0.0878in" svg:x="0.0264in" svg:y="-0.1165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 <draw:custom-shape text:anchor-type="char" draw:z-index="682" draw:style-name="gr5" draw:text-style-name="P17" svg:width="0.0941in" svg:height="0.0878in" svg:x="0.0039in" svg:y="-0.102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until tod<draw:line text:anchor-type="char" draw:z-index="252" draw:style-name="gr8" draw:text-style-name="P18" svg:x1="0.0492in" svg:y1="-0.1839in" svg:x2="0.0492in" svg:y2="-0.0902in"><svg:desc>	Group 697</svg:desc><text:p/></draw:line>ay.”</text:p>
      <text:p text:style-name="P8">27 Then to<draw:g text:anchor-type="char" draw:z-index="253" draw:style-name="gr3"><svg:desc>	Group 2483</svg:desc><draw:line draw:style-name="gr6" draw:text-style-name="P18" svg:x1="-0.0165in" svg:y1="-0.1764in" svg:x2="0.0319in" svg:y2="-0.1417in"><text:p/></draw:line><draw:line draw:style-name="gr6" draw:text-style-name="P18" svg:x1="-0.0165in" svg:y1="-0.1in" svg:x2="0.0319in" svg:y2="-0.1346in"><svg:desc>	Line 26</svg:desc><text:p/></draw:line></draw:g>ok Abraha<draw:custom-shape text:anchor-type="char" draw:z-index="254" draw:style-name="gr5" draw:text-style-name="P17" svg:width="0.1531in" svg:height="0.0807in" svg:x="0.1146in" svg:y="0.0201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she<draw:g text:anchor-type="char" draw:z-index="255" draw:style-name="gr3"><svg:desc>	Group 2483</svg:desc><draw:line draw:style-name="gr6" draw:text-style-name="P18" svg:x1="-0.013in" svg:y1="-0.1311in" svg:x2="0.039in" svg:y2="-0.1311in"><text:p/></draw:line><draw:line draw:style-name="gr6" draw:text-style-name="P18" svg:x1="-0.022in" svg:y1="-0.1937in" svg:x2="-0.022in" svg:y2="-0.1311in"><svg:desc>	Line 29</svg:desc><text:p/></draw:line></draw:g>ep and o<draw:g text:anchor-type="char" draw:z-index="256" draw:style-name="gr3"><svg:desc>	Group 2483</svg:desc><draw:custom-shape draw:style-name="gr7" draw:text-style-name="P19" svg:width="0.0217in" svg:height="0.0217in" svg:x="-0.0654in" svg:y="0.013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654in" svg:y="0.05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xen <text:span text:style-name="T37">[</text:span>and gave the<draw:custom-shape text:anchor-type="char" draw:z-index="257" draw:style-name="gr5" draw:text-style-name="P17" svg:width="0.0941in" svg:height="0.0878in" svg:x="0.0535in" svg:y="-0.2043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37">] </text:span>to Avim<draw:g text:anchor-type="char" draw:z-index="258" draw:style-name="gr3"><svg:desc>	Group 2483</svg:desc><draw:custom-shape draw:style-name="gr4" draw:text-style-name="P17" svg:width="0.1031in" svg:height="0.0524in" svg:x="0.0071in" svg:y="-0.125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18in" svg:y1="-0.1291in" svg:x2="0.0618in" svg:y2="-0.1728in"><text:p/></draw:line></draw:g>elekh, <text:line-break/><text:span text:style-name="T38">[</text:span><text:span text:style-name="T41">final melody:</text:span><text:span text:style-name="T38">]</text:span> and<draw:custom-shape text:anchor-type="char" draw:z-index="259" draw:style-name="gr5" draw:text-style-name="P17" svg:width="0.0941in" svg:height="0.0878in" svg:x="-0.2795in" svg:y="-0.114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y made,<text:span text:style-name="T40"> </text:span>the two of them<draw:custom-shape text:anchor-type="char" draw:z-index="260" draw:style-name="gr5" draw:text-style-name="P17" svg:width="0.0941in" svg:height="0.0878in" svg:x="-0.0555in" svg:y="-0.116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,<text:span text:style-name="T37">[</text:span>a <text:span text:style-name="T48">binding</text:span> treaty<draw:line text:anchor-type="char" draw:z-index="261" draw:style-name="gr8" draw:text-style-name="P18" svg:x1="-0.0299in" svg:y1="-0.211in" svg:x2="-0.0299in" svg:y2="-0.1173in"><svg:desc>	Arc 2</svg:desc><text:p/></draw:line><text:span text:style-name="T37">]</text:span>.<text:line-break/><text:span text:style-name="T46"><text:line-break/></text:span></text:p>
      <text:p text:style-name="P15"><text:span text:style-name="T34">R.H. Day 1 - 5</text:span><text:span text:style-name="T36">th</text:span><text:span text:style-name="T34"> reading</text:span></text:p>
      <text:p text:style-name="P8"><draw:frame draw:style-name="fr1" draw:name="Frame4" text:anchor-type="char" svg:x="-3in" svg:y="-0.0717in" svg:width="2.8957in" svg:height="3.2209in" draw:z-index="732"><draw:text-box><text:p text:style-name="P6"><text:a xlink:type="simple" xlink:href="https://he.wikisource.org/wiki/בראשית_כא_כח" text:style-name="Internet_20_link" text:visited-style-name="Visited_20_Internet_20_Link"><text:span text:style-name="Internet_20_link"><text:span text:style-name="T16">כח</text:span></text:span></text:a><text:span text:style-name="T16"> וַיַּצֵּ֣ב אַבְרָהָ֗ם אֶת־שֶׁ֛בַע כִּבְשֹׂ֥ת הַצֹּ֖אן לְבַדְּהֶֽן׃ </text:span><text:a xlink:type="simple" xlink:href="https://he.wikisource.org/wiki/בראשית_כא_כט" text:style-name="Internet_20_link" text:visited-style-name="Visited_20_Internet_20_Link"><text:span text:style-name="Internet_20_link"><text:span text:style-name="T16">כט</text:span></text:span></text:a><text:span text:style-name="T16"> וַיֹּ֥אמֶר אֲבִימֶ֖לֶךְ אֶל־אַבְרָהָ֑ם מָ֣ה הֵ֗נָּה שֶׁ֤בַע כְּבָשֹׂת֙ הָאֵ֔לֶּה אֲשֶׁ֥ר הִצַּ֖בְתָּ לְבַדָּֽנָה׃ </text:span><text:a xlink:type="simple" xlink:href="https://he.wikisource.org/wiki/בראשית_כא_ל" text:style-name="Internet_20_link" text:visited-style-name="Visited_20_Internet_20_Link"><text:span text:style-name="Internet_20_link"><text:span text:style-name="T16">ל</text:span></text:span></text:a><text:span text:style-name="T16"> וַיֹּ֕אמֶר כִּ֚י אֶת־שֶׁ֣בַע כְּבָשֹׂ֔ת תִּקַּ֖ח מִיָּדִ֑י בַּעֲבוּר֙ תִּֽהְיֶה־לִּ֣י לְעֵדָ֔ה כִּ֥י חָפַ֖רְתִּי אֶת־הַבְּאֵ֥ר הַזֹּֽאת׃ </text:span><text:a xlink:type="simple" xlink:href="https://he.wikisource.org/wiki/בראשית_כא_לא" text:style-name="Internet_20_link" text:visited-style-name="Visited_20_Internet_20_Link"><text:span text:style-name="Internet_20_link"><text:span text:style-name="T16">לא</text:span></text:span></text:a><text:span text:style-name="T16"> עַל־כֵּ֗ן קָרָ֛א לַמָּק֥וֹם הַה֖וּא בְּאֵ֣ר שָׁ֑בַע כִּ֛י שָׁ֥ם נִשְׁבְּע֖וּ שְׁנֵיהֶֽם׃<text:line-break/> </text:span><text:a xlink:type="simple" xlink:href="https://he.wikisource.org/wiki/בראשית_כא_לב" text:style-name="Internet_20_link" text:visited-style-name="Visited_20_Internet_20_Link"><text:span text:style-name="Internet_20_link"><text:span text:style-name="T16">לב</text:span></text:span></text:a><text:span text:style-name="T16"> וַיִּכְרְת֥וּ בְרִ֖ית בִּבְאֵ֣ר שָׁ֑בַע וַיָּ֣קׇם אֲבִימֶ֗לֶךְ וּפִיכֹל֙ שַׂר־צְבָא֔וֹ וַיָּשֻׁ֖בוּ אֶל־אֶ֥רֶץ פְּלִשְׁתִּֽים׃ </text:span><text:a xlink:type="simple" xlink:href="https://he.wikisource.org/wiki/בראשית_כא_לג" text:style-name="Internet_20_link" text:visited-style-name="Visited_20_Internet_20_Link"><text:span text:style-name="Internet_20_link"><text:span text:style-name="T16">לג</text:span></text:span></text:a><text:span text:style-name="T16"> וַיִּטַּ֥ע אֶ֖שֶׁל בִּבְאֵ֣ר שָׁ֑בַע וַיִּ֨קְרָא־שָׁ֔ם בְּשֵׁ֥ם יְהֹוָ֖ה אֵ֥ל עוֹלָֽם׃</text:span></text:p></draw:text-box></draw:frame>21:28 <text:s/>Then to<draw:g text:anchor-type="char" draw:z-index="642" draw:style-name="gr3"><svg:desc>	Group 2483</svg:desc><draw:line draw:style-name="gr6" draw:text-style-name="P18" svg:x1="0.0402in" svg:y1="-0.1402in" svg:x2="0.0921in" svg:y2="-0.1402in"><text:p/></draw:line><draw:line draw:style-name="gr6" draw:text-style-name="P18" svg:x1="0.0311in" svg:y1="-0.2028in" svg:x2="0.0311in" svg:y2="-0.1402in"><svg:desc>	Line 29</svg:desc><text:p/></draw:line></draw:g>ok Ab<draw:custom-shape text:anchor-type="char" draw:z-index="262" draw:style-name="gr10" draw:text-style-name="P19" svg:width="0.0567in" svg:height="0.0496in" svg:x="-0.1819in" svg:y="0.0327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raham<text:span text:style-name="T37">[</text:span>seven of the lamb<draw:g text:anchor-type="char" draw:z-index="267" draw:style-name="gr3"><svg:desc>	Group 2480</svg:desc><draw:custom-shape draw:style-name="gr4" draw:text-style-name="P17" svg:width="0.0941in" svg:height="0.0878in" svg:x="-0.0063in" svg:y="-0.192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488in" svg:y="-0.170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37">]</text:span>––<draw:custom-shape text:anchor-type="char" draw:z-index="269" draw:style-name="gr5" draw:text-style-name="P17" svg:width="0.0941in" svg:height="0.0878in" svg:x="-0.0315in" svg:y="-0.11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we-lambs of the floc<draw:custom-shape text:anchor-type="char" draw:z-index="270" draw:style-name="gr5" draw:text-style-name="P17" svg:width="0.0941in" svg:height="0.0878in" svg:x="0.0311in" svg:y="-0.107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 ,<text:span text:style-name="T37">[</text:span>and set them aside<draw:line text:anchor-type="char" draw:z-index="268" draw:style-name="gr8" draw:text-style-name="P18" svg:x1="-0.0016in" svg:y1="-0.2016in" svg:x2="-0.0016in" svg:y2="-0.1079in"><svg:desc>	Line 2473</svg:desc><text:p/></draw:line><text:span text:style-name="T37">]</text:span>.</text:p>
      <text:p text:style-name="P8">29<draw:custom-shape text:anchor-type="char" draw:z-index="271" draw:style-name="gr5" draw:text-style-name="P17" svg:width="0.0941in" svg:height="0.0878in" svg:x="0.002in" svg:y="-0.117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n said Avimelek<draw:custom-shape text:anchor-type="char" draw:z-index="265" draw:style-name="gr5" draw:text-style-name="P17" svg:width="0.0941in" svg:height="0.0878in" svg:x="0.0209in" svg:y="-0.1382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to <draw:g text:anchor-type="char" draw:z-index="266" draw:style-name="gr3"><svg:desc>	Group 2477</svg:desc><draw:custom-shape draw:style-name="gr4" draw:text-style-name="P17" svg:width="0.1031in" svg:height="0.0524in" svg:x="0.0154in" svg:y="-0.157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701in" svg:y1="-0.161in" svg:x2="0.0701in" svg:y2="-0.2047in"><text:p/></draw:line></draw:g>Abraham: “Wh<draw:g text:anchor-type="char" draw:z-index="643" draw:style-name="gr3"><svg:desc>	Group 2483</svg:desc><draw:line draw:style-name="gr6" draw:text-style-name="P18" svg:x1="0.0118in" svg:y1="-0.1256in" svg:x2="0.0638in" svg:y2="-0.1256in"><text:p/></draw:line><draw:line draw:style-name="gr6" draw:text-style-name="P18" svg:x1="0.0028in" svg:y1="-0.1882in" svg:x2="0.0028in" svg:y2="-0.1256in"><svg:desc>	Line 29</svg:desc><text:p/></draw:line></draw:g>at <text:span text:style-name="T37">[</text:span>is the meaning<draw:custom-shape text:anchor-type="char" draw:z-index="272" draw:style-name="gr10" draw:text-style-name="P19" svg:width="0.0567in" svg:height="0.0496in" svg:x="-0.0925in" svg:y="0.0055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7">]</text:span> of the se<draw:g text:anchor-type="char" draw:z-index="644" draw:style-name="gr3"><svg:desc>	Group 2483</svg:desc><draw:line draw:style-name="gr6" draw:text-style-name="P18" svg:x1="-0.0055in" svg:y1="-0.1874in" svg:x2="0.0429in" svg:y2="-0.1528in"><text:p/></draw:line><draw:line draw:style-name="gr6" draw:text-style-name="P18" svg:x1="-0.0055in" svg:y1="-0.111in" svg:x2="0.0429in" svg:y2="-0.1457in"><svg:desc>	Line 26</svg:desc><text:p/></draw:line></draw:g>ven ewe-lamb<draw:custom-shape text:anchor-type="char" draw:z-index="263" draw:style-name="gr5" draw:text-style-name="P17" svg:width="0.1531in" svg:height="0.0807in" svg:x="0.0547in" svg:y="0.0256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37">[</text:span>right her<draw:g text:anchor-type="char" draw:z-index="264" draw:style-name="gr3"><svg:desc>	Group 2477</svg:desc><draw:custom-shape draw:style-name="gr7" draw:text-style-name="P19" svg:width="0.0217in" svg:height="0.0217in" svg:x="0.0307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07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37">]</text:span><text:span text:style-name="T40"><text:line-break/></text:span><draw:custom-shape text:anchor-type="char" draw:z-index="273" draw:style-name="gr5" draw:text-style-name="P17" svg:width="0.0941in" svg:height="0.0878in" svg:x="0.0193in" svg:y="-0.100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you have just se<draw:custom-shape text:anchor-type="char" draw:z-index="274" draw:style-name="gr5" draw:text-style-name="P17" svg:width="0.0941in" svg:height="0.0878in" svg:x="-0.0193in" svg:y="-0.102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asid<draw:line text:anchor-type="char" draw:z-index="275" draw:style-name="gr8" draw:text-style-name="P18" svg:x1="-0.0098in" svg:y1="-0.1681in" svg:x2="-0.0098in" svg:y2="-0.0744in"><svg:desc>	Arc 2</svg:desc><text:p/></draw:line>e?”<text:line-break/>21:30 <text:span text:style-name="T37">[</text:span>Abraham sai<draw:g text:anchor-type="char" draw:z-index="276" draw:style-name="gr3"><svg:desc>	Group 2548</svg:desc><draw:line draw:style-name="gr6" draw:text-style-name="P18" svg:x1="-0.0091in" svg:y1="0.0925in" svg:x2="-0.0091in" svg:y2="0.1862in"><svg:desc>	Line 2473</svg:desc><text:p/></draw:line><draw:g draw:style-name="gr11"><svg:desc>	Line 2473</svg:desc><draw:custom-shape draw:style-name="gr7" draw:text-style-name="P19" svg:width="0.0217in" svg:height="0.0217in" svg:x="0.0366in" svg:y="0.094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66in" svg:y="0.139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d<text:span text:style-name="T37">]</text:span>: “Ind<draw:g text:anchor-type="char" draw:z-index="277" draw:style-name="gr3"><svg:desc>	Group 2483</svg:desc><draw:line draw:style-name="gr6" draw:text-style-name="P18" svg:x1="0.0429in" svg:y1="-0.1791in" svg:x2="0.0913in" svg:y2="-0.1445in"><text:p/></draw:line><draw:line draw:style-name="gr6" draw:text-style-name="P18" svg:x1="0.0429in" svg:y1="-0.1028in" svg:x2="0.0913in" svg:y2="-0.1374in"><svg:desc>	Line 26</svg:desc><text:p/></draw:line></draw:g>eed, these se<draw:g text:anchor-type="char" draw:z-index="278" draw:style-name="gr3"><svg:desc>	Group 2483</svg:desc><draw:line draw:style-name="gr6" draw:text-style-name="P18" svg:x1="-0.0193in" svg:y1="-0.1154in" svg:x2="0.0327in" svg:y2="-0.1154in"><text:p/></draw:line><draw:line draw:style-name="gr6" draw:text-style-name="P18" svg:x1="-0.0283in" svg:y1="-0.178in" svg:x2="-0.0283in" svg:y2="-0.1154in"><svg:desc>	Line 29</svg:desc><text:p/></draw:line></draw:g>ven ewe-<draw:g text:anchor-type="char" draw:z-index="279" draw:style-name="gr3"><svg:desc>	Group 2483</svg:desc><draw:custom-shape draw:style-name="gr7" draw:text-style-name="P19" svg:width="0.0217in" svg:height="0.0217in" svg:x="0.0535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35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ambs you should t<draw:custom-shape text:anchor-type="char" draw:z-index="280" draw:style-name="gr5" draw:text-style-name="P17" svg:width="0.0941in" svg:height="0.0878in" svg:x="0.0402in" svg:y="-0.1799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ke from my h<draw:g text:anchor-type="char" draw:z-index="281" draw:style-name="gr3"><svg:desc>	Group 2483</svg:desc><draw:custom-shape draw:style-name="gr4" draw:text-style-name="P17" svg:width="0.1031in" svg:height="0.0524in" svg:x="-0.0154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94in" svg:y1="-0.1362in" svg:x2="0.0394in" svg:y2="-0.1799in"><text:p/></draw:line></draw:g>and, <text:line-break/>so that th<draw:custom-shape text:anchor-type="char" draw:z-index="282" draw:style-name="gr5" draw:text-style-name="P17" svg:width="0.1531in" svg:height="0.0807in" svg:x="0.1516in" svg:y="0.0299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y may be a for m<draw:g text:anchor-type="char" draw:z-index="283" draw:style-name="gr3"><svg:desc>	Group 2477</svg:desc><draw:line draw:style-name="gr6" draw:text-style-name="P18" svg:x1="0.0228in" svg:y1="-0.1236in" svg:x2="0.0748in" svg:y2="-0.1236in"><text:p/></draw:line><draw:line draw:style-name="gr6" draw:text-style-name="P18" svg:x1="0.0138in" svg:y1="-0.1862in" svg:x2="0.0138in" svg:y2="-0.1236in"><svg:desc>	Line 29</svg:desc><text:p/></draw:line></draw:g>e a w<draw:g text:anchor-type="char" draw:z-index="284" draw:style-name="gr3"><svg:desc>	Group 2477</svg:desc><draw:custom-shape draw:style-name="gr7" draw:text-style-name="P19" svg:width="0.0217in" svg:height="0.0217in" svg:x="0.0016in" svg:y="0.00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016in" svg:y="0.04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tness <draw:custom-shape text:anchor-type="char" draw:z-index="285" draw:style-name="gr5" draw:text-style-name="P17" svg:width="0.0941in" svg:height="0.0878in" svg:x="-0.0201in" svg:y="-0.1256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at I du<draw:custom-shape text:anchor-type="char" draw:z-index="286" draw:style-name="gr5" draw:text-style-name="P17" svg:width="0.0941in" svg:height="0.0878in" svg:x="0.0311in" svg:y="-0.128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<text:s/><draw:custom-shape text:anchor-type="char" draw:z-index="684" draw:style-name="gr5" draw:text-style-name="P17" svg:width="0.0941in" svg:height="0.0878in" svg:x="0.0157in" svg:y="-0.1256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this w<draw:line text:anchor-type="char" draw:z-index="287" draw:style-name="gr8" draw:text-style-name="P18" svg:x1="0.0339in" svg:y1="-0.1866in" svg:x2="0.0339in" svg:y2="-0.0929in"><svg:desc>	Group 2477</svg:desc><text:p/></draw:line>ell.<text:line-break/>31 <text:span text:style-name="T37">[</text:span>For this reaso<draw:custom-shape text:anchor-type="char" draw:z-index="288" draw:style-name="gr10" draw:text-style-name="P19" svg:width="0.0567in" svg:height="0.0496in" svg:x="0.0362in" svg:y="0.022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<text:span text:style-name="T37">]</text:span><text:span text:style-name="T40"> </text:span><text:span text:style-name="T37">[</text:span>they give the nam<draw:g text:anchor-type="char" draw:z-index="289" draw:style-name="gr3"><svg:desc>	Group 2477</svg:desc><draw:custom-shape draw:style-name="gr4" draw:text-style-name="P17" svg:width="0.0941in" svg:height="0.0878in" svg:x="-0.0106in" svg:y="-0.202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441in" svg:y="-0.181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37">]</text:span><draw:custom-shape text:anchor-type="char" draw:z-index="290" draw:style-name="gr5" draw:text-style-name="P17" svg:width="0.0941in" svg:height="0.0878in" svg:x="0.0091in" svg:y="-0.1047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e place that this happene<draw:custom-shape text:anchor-type="char" draw:z-index="291" draw:style-name="gr5" draw:text-style-name="P17" svg:width="0.0941in" svg:height="0.0878in" svg:x="0.0291in" svg:y="-0.1008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Be’er-Sh<draw:g text:anchor-type="char" draw:z-index="292" draw:style-name="gr3"><svg:desc>	Group 2477</svg:desc><draw:custom-shape draw:style-name="gr4" draw:text-style-name="P17" svg:width="0.1031in" svg:height="0.0524in" svg:x="0.0008in" svg:y="-0.1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55in" svg:y1="-0.1425in" svg:x2="0.0555in" svg:y2="-0.1862in"><text:p/></draw:line></draw:g>eva <text:line-break/><text:span text:style-name="T37">[</text:span>For indee<draw:g text:anchor-type="char" draw:z-index="293" draw:style-name="gr3"><svg:desc>	Group 2477</svg:desc><draw:custom-shape draw:style-name="gr4" draw:text-style-name="P17" svg:width="0.0941in" svg:height="0.0878in" svg:x="0.0016in" svg:y="-0.17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563in" svg:y="-0.1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<draw:custom-shape text:anchor-type="char" draw:z-index="294" draw:style-name="gr5" draw:text-style-name="P17" svg:width="0.0941in" svg:height="0.0878in" svg:x="0.0126in" svg:y="-0.113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4">there</text:span> they swore an oat<draw:custom-shape text:anchor-type="char" draw:z-index="295" draw:style-name="gr5" draw:text-style-name="P17" svg:width="0.0941in" svg:height="0.0878in" svg:x="0.0339in" svg:y="-0.111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––<text:span text:style-name="T37">[</text:span>the two of them<draw:line text:anchor-type="char" draw:z-index="702" draw:style-name="gr8" draw:text-style-name="P18" svg:x1="-0.0354in" svg:y1="-0.2063in" svg:x2="-0.0354in" svg:y2="-0.1126in"><svg:desc>	Arc 2</svg:desc><text:p/></draw:line><text:span text:style-name="T37">]</text:span>. <text:s text:c="15"/><text:span text:style-name="T39">[</text:span><text:span text:style-name="T42">well of the </text:span><text:span text:style-name="T43">seven</text:span><text:span text:style-name="T42"> or </text:span><text:span text:style-name="T43">swearing</text:span><text:span text:style-name="T39">]</text:span>.<text:line-break/>32<draw:custom-shape text:anchor-type="char" draw:z-index="296" draw:style-name="gr5" draw:text-style-name="P17" svg:width="0.0941in" svg:height="0.0878in" svg:x="0.0185in" svg:y="-0.113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us they cut a covenan<draw:custom-shape text:anchor-type="char" draw:z-index="297" draw:style-name="gr5" draw:text-style-name="P17" svg:width="0.0941in" svg:height="0.0878in" svg:x="-0.0181in" svg:y="-0.118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in Be<draw:g text:anchor-type="char" draw:z-index="298" draw:style-name="gr3"><svg:desc>	Arc 2</svg:desc><draw:line draw:style-name="gr6" draw:text-style-name="P18" svg:x1="-0.0118in" svg:y1="-0.122in" svg:x2="0.0402in" svg:y2="-0.122in"><text:p/></draw:line><draw:line draw:style-name="gr6" draw:text-style-name="P18" svg:x1="-0.0209in" svg:y1="-0.1846in" svg:x2="-0.0209in" svg:y2="-0.122in"><svg:desc>	Line 29</svg:desc><text:p/></draw:line></draw:g>’er-Sh<draw:g text:anchor-type="char" draw:z-index="299" draw:style-name="gr3"><svg:desc>	Arc 2</svg:desc><draw:custom-shape draw:style-name="gr4" draw:text-style-name="P17" svg:width="0.1031in" svg:height="0.0524in" svg:x="-0.0228in" svg:y="-0.141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19in" svg:y1="-0.1453in" svg:x2="0.0319in" svg:y2="-0.189in"><text:p/></draw:line></draw:g>eva. <text:s/><text:line-break/>Then ar<draw:g text:anchor-type="char" draw:z-index="301" draw:style-name="gr3"><svg:desc>	Group 2477</svg:desc><draw:line draw:style-name="gr6" draw:text-style-name="P18" svg:x1="0.0398in" svg:y1="-0.122in" svg:x2="0.0917in" svg:y2="-0.122in"><text:p/></draw:line><draw:line draw:style-name="gr6" draw:text-style-name="P18" svg:x1="0.0307in" svg:y1="-0.1846in" svg:x2="0.0307in" svg:y2="-0.122in"><svg:desc>	Line 29</svg:desc><text:p/></draw:line></draw:g>ose Avim<draw:custom-shape text:anchor-type="char" draw:z-index="300" draw:style-name="gr10" draw:text-style-name="P19" svg:width="0.0567in" svg:height="0.0496in" svg:x="0.0071in" svg:y="-0.0016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lekh and Pikh<draw:custom-shape text:anchor-type="char" draw:z-index="685" draw:style-name="gr5" draw:text-style-name="P17" svg:width="0.1531in" svg:height="0.0807in" svg:x="0.0862in" svg:y="0.0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l the comm<draw:g text:anchor-type="char" draw:z-index="303" draw:style-name="gr3"><svg:desc>	Group 2477</svg:desc><draw:line draw:style-name="gr6" draw:text-style-name="P18" svg:x1="0.0299in" svg:y1="-0.1303in" svg:x2="0.0819in" svg:y2="-0.1303in"><text:p/></draw:line><draw:line draw:style-name="gr6" draw:text-style-name="P18" svg:x1="0.0209in" svg:y1="-0.1929in" svg:x2="0.0209in" svg:y2="-0.1303in"><svg:desc>	Line 29</svg:desc><text:p/></draw:line></draw:g>ander of his ar<draw:g text:anchor-type="char" draw:z-index="302" draw:style-name="gr3"><svg:desc>	Group 2477</svg:desc><draw:custom-shape draw:style-name="gr7" draw:text-style-name="P19" svg:width="0.0217in" svg:height="0.0217in" svg:x="-0.0543in" svg:y="0.025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543in" svg:y="0.070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y, and ret<draw:custom-shape text:anchor-type="char" draw:z-index="305" draw:style-name="gr5" draw:text-style-name="P17" svg:width="0.0941in" svg:height="0.0878in" svg:x="0.0075in" svg:y="-0.182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rned<draw:custom-shape text:anchor-type="char" draw:z-index="304" draw:style-name="gr5" draw:text-style-name="P17" svg:width="0.0941in" svg:height="0.0878in" svg:x="0.011in" svg:y="-0.130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o the land of the Ph<draw:line text:anchor-type="char" draw:z-index="306" draw:style-name="gr8" draw:text-style-name="P18" svg:x1="0.0409in" svg:y1="-0.202in" svg:x2="0.0409in" svg:y2="-0.1083in"><svg:desc>	Arc 2</svg:desc><text:p/></draw:line>ilistines.<text:line-break/>33<draw:custom-shape text:anchor-type="char" draw:z-index="307" draw:style-name="gr5" draw:text-style-name="P17" svg:width="0.0941in" svg:height="0.0878in" svg:x="0.0083in" svg:y="-0.101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he planted a tamaris<draw:custom-shape text:anchor-type="char" draw:z-index="308" draw:style-name="gr5" draw:text-style-name="P17" svg:width="0.0941in" svg:height="0.0878in" svg:x="0.0236in" svg:y="-0.105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 in Be<draw:g text:anchor-type="char" draw:z-index="309" draw:style-name="gr3"><svg:desc>	Arc 2</svg:desc><draw:line draw:style-name="gr6" draw:text-style-name="P18" svg:x1="0.0244in" svg:y1="-0.1138in" svg:x2="0.0764in" svg:y2="-0.1138in"><text:p/></draw:line><draw:line draw:style-name="gr6" draw:text-style-name="P18" svg:x1="0.0154in" svg:y1="-0.1764in" svg:x2="0.0154in" svg:y2="-0.1138in"><svg:desc>	Line 29</svg:desc><text:p/></draw:line></draw:g>’er-Sh<draw:g text:anchor-type="char" draw:z-index="310" draw:style-name="gr3"><svg:desc>	Arc 2</svg:desc><draw:custom-shape draw:style-name="gr4" draw:text-style-name="P17" svg:width="0.1031in" svg:height="0.0524in" svg:x="-0.0055in" svg:y="-0.129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92in" svg:y1="-0.1327in" svg:x2="0.0492in" svg:y2="-0.1764in"><text:p/></draw:line></draw:g>eva,<text:line-break/><text:span text:style-name="T37">[</text:span>and he cal<draw:custom-shape text:anchor-type="char" draw:z-index="645" draw:style-name="gr5" draw:text-style-name="P17" svg:width="0.1531in" svg:height="0.0807in" svg:x="-0.1in" svg:y="0.033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ed out th<draw:g text:anchor-type="char" draw:z-index="311" draw:style-name="gr3"><svg:desc>	Group 2496</svg:desc><draw:custom-shape draw:style-name="gr7" draw:text-style-name="P19" svg:width="0.0217in" svg:height="0.0217in" svg:x="0.0425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25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re<text:span text:style-name="T37">]</text:span><draw:custom-shape text:anchor-type="char" draw:z-index="312" draw:style-name="gr5" draw:text-style-name="P17" svg:width="0.0941in" svg:height="0.0878in" svg:x="0.0075in" svg:y="-0.1047in"><svg:desc>	Group 249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7"> </text:span>the name YHWH<draw:custom-shape text:anchor-type="char" draw:z-index="313" draw:style-name="gr5" draw:text-style-name="P17" svg:width="0.0941in" svg:height="0.0878in" svg:x="-0.0638in" svg:y="-0.1472in"><svg:desc>	Group 249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,<draw:custom-shape text:anchor-type="char" draw:z-index="315" draw:style-name="gr5" draw:text-style-name="P17" svg:width="0.0941in" svg:height="0.0878in" svg:x="0.011in" svg:y="-0.0909in"><svg:desc>	Group 249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God of the A<draw:line text:anchor-type="char" draw:z-index="314" draw:style-name="gr8" draw:text-style-name="P18" svg:x1="-0.0445in" svg:y1="-0.1709in" svg:x2="-0.0445in" svg:y2="-0.0772in"><svg:desc>	Group 2496</svg:desc><text:p/></draw:line>ges.<text:line-break/>34 <text:span text:style-name="T37">[</text:span>Thus sojourne<draw:g text:anchor-type="char" draw:z-index="724" draw:style-name="gr1"><svg:desc>	Group 14</svg:desc><draw:custom-shape draw:style-name="gr2" draw:text-style-name="P17" svg:width="0.0213in" svg:height="0.0441in" svg:x="0.0161in" svg:y="-0.178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295in" svg:y="-0.1343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d<text:span text:style-name="T37">] </text:span><draw:g text:anchor-type="char" draw:z-index="316" draw:style-name="gr3"><svg:desc>	Group 206</svg:desc><draw:custom-shape draw:style-name="gr4" draw:text-style-name="P17" svg:width="0.0941in" svg:height="0.0878in" svg:x="0.0331in" svg:y="-0.174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882in" svg:y="-0.152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braham <text:span text:style-name="T38">[</text:span><text:span text:style-name="T41">final melody:</text:span><text:span text:style-name="T38">]</text:span><draw:custom-shape text:anchor-type="char" draw:z-index="317" draw:style-name="gr5" draw:text-style-name="P17" svg:width="0.0941in" svg:height="0.0878in" svg:x="0.0201in" svg:y="-0.1346in"><svg:desc>	Group 20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 the land of the Philistine<draw:custom-shape text:anchor-type="char" draw:z-index="318" draw:style-name="gr5" draw:text-style-name="P17" svg:width="0.0941in" svg:height="0.0878in" svg:x="0.0075in" svg:y="-0.1244in"><svg:desc>	Group 20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/><draw:custom-shape text:anchor-type="char" draw:z-index="667" draw:style-name="gr5" draw:text-style-name="P17" svg:width="0.0941in" svg:height="0.0878in" svg:x="-0.0028in" svg:y="-0.122in"><svg:desc>	Group 249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or many d<draw:line text:anchor-type="char" draw:z-index="319" draw:style-name="gr8" draw:text-style-name="P18" svg:x1="0.0327in" svg:y1="-0.1957in" svg:x2="0.0327in" svg:y2="-0.102in"><svg:desc>	Group 206</svg:desc><text:p/></draw:line>ays.</text:p>
      <text:p text:style-name="P11"/>
      <text:p text:style-name="P14"/>
      <text:p text:style-name="P8"><text:span text:style-name="T1">Day 2 (Bereishit 22:1-24)</text:span><text:span text:style-name="T35"> <text:line-break/></text:span><text:span text:style-name="T34">R.H. Day 2 - 1</text:span><text:span text:style-name="T36">st</text:span><text:span text:style-name="T34"> reading</text:span></text:p>
      <text:p text:style-name="P8"><draw:frame draw:style-name="fr1" draw:name="Frame5" text:anchor-type="char" svg:x="-2.9583in" svg:y="-0.0925in" svg:width="2.8835in" svg:height="3.0264in" draw:z-index="733"><draw:text-box><text:p text:style-name="P6"><text:a xlink:type="simple" xlink:href="https://he.wikisource.org/wiki/בראשית_כא/טעמים" text:style-name="Internet_20_link" text:visited-style-name="Visited_20_Internet_20_Link"><text:span text:style-name="Internet_20_link"><text:span text:style-name="T15">כ</text:span></text:span></text:a><text:a xlink:type="simple" xlink:href="https://he.wikisource.org/wiki/בראשית_כב_ב" text:style-name="Internet_20_link" text:visited-style-name="Visited_20_Internet_20_Link"><text:span text:style-name="Internet_20_link"><text:span text:style-name="T15">ב</text:span></text:span></text:a><text:span text:style-name="Internet_20_link"><text:span text:style-name="T18"> </text:span></text:span><text:a xlink:type="simple" xlink:href="https://he.wikisource.org/wiki/בראשית_כא_לא" text:style-name="Internet_20_link" text:visited-style-name="Visited_20_Internet_20_Link"><text:span text:style-name="Internet_20_link"><text:span text:style-name="T16">א</text:span></text:span></text:a><text:span text:style-name="T16"> וַיְהִ֗י אַחַר֙ הַדְּבָרִ֣ים הָאֵ֔לֶּה וְהָ֣אֱלֹהִ֔ים נִסָּ֖ה אֶת־אַבְרָהָ֑ם וַיֹּ֣אמֶר אֵלָ֔יו אַבְרָהָ֖ם וַיֹּ֥אמֶר הִנֵּֽנִי׃ </text:span><text:a xlink:type="simple" xlink:href="https://he.wikisource.org/wiki/בראשית_כב_ב" text:style-name="Internet_20_link" text:visited-style-name="Visited_20_Internet_20_Link"><text:span text:style-name="Internet_20_link"><text:span text:style-name="T16">ב</text:span></text:span></text:a><text:span text:style-name="T16"> וַיֹּ֡אמֶר קַח־נָ֠א אֶת־בִּנְךָ֨ אֶת־יְחִֽידְךָ֤ אֲשֶׁר־אָהַ֙בְתָּ֙ אֶת־יִצְחָ֔ק וְלֶ֨ךְ־לְךָ֔ אֶל־אֶ֖רֶץ הַמֹּרִיָּ֑ה וְהַעֲלֵ֤הוּ שָׁם֙ לְעֹלָ֔ה עַ֚ל אַחַ֣ד הֶֽהָרִ֔ים אֲשֶׁ֖ר אֹמַ֥ר אֵלֶֽיךָ׃ </text:span><text:a xlink:type="simple" xlink:href="https://he.wikisource.org/wiki/בראשית_כב_ג" text:style-name="Internet_20_link" text:visited-style-name="Visited_20_Internet_20_Link"><text:span text:style-name="Internet_20_link"><text:span text:style-name="T16">ג</text:span></text:span></text:a><text:span text:style-name="T16"> וַיַּשְׁכֵּ֨ם אַבְרָהָ֜ם בַּבֹּ֗קֶר וַֽיַּחֲבֹשׁ֙ אֶת־חֲמֹר֔וֹ וַיִּקַּ֞ח אֶת־שְׁנֵ֤י נְעָרָיו֙ אִתּ֔וֹ וְאֵ֖ת יִצְחָ֣ק בְּנ֑וֹ וַיְבַקַּע֙ עֲצֵ֣י עֹלָ֔ה וַיָּ֣קׇם וַיֵּ֔לֶךְ אֶל־הַמָּק֖וֹם אֲשֶׁר־אָֽמַר־ל֥וֹ הָאֱלֹהִֽים׃</text:span></text:p></draw:text-box></draw:frame>22:1 <text:span text:style-name="T37">[</text:span>Now it happened<draw:custom-shape text:anchor-type="char" draw:z-index="320" draw:style-name="gr10" draw:text-style-name="P19" svg:width="0.0567in" svg:height="0.0496in" svg:x="0.0091in" svg:y="0.0228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7">]</text:span> afte<draw:custom-shape text:anchor-type="char" draw:z-index="646" draw:style-name="gr5" draw:text-style-name="P17" svg:width="0.1531in" svg:height="0.0807in" svg:x="0.0201in" svg:y="0.022in"><svg:desc>	Freeform 275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th<draw:g text:anchor-type="char" draw:z-index="321" draw:style-name="gr3"><svg:desc>	Group 2477</svg:desc><draw:line draw:style-name="gr6" draw:text-style-name="P18" svg:x1="0.037in" svg:y1="-0.1291in" svg:x2="0.089in" svg:y2="-0.1291in"><text:p/></draw:line><draw:line draw:style-name="gr6" draw:text-style-name="P18" svg:x1="0.028in" svg:y1="-0.1917in" svg:x2="0.028in" svg:y2="-0.1291in"><svg:desc>	Line 29</svg:desc><text:p/></draw:line></draw:g>ese ev<draw:g text:anchor-type="char" draw:z-index="322" draw:style-name="gr3"><svg:desc>	Group 2477</svg:desc><draw:custom-shape draw:style-name="gr7" draw:text-style-name="P19" svg:width="0.0217in" svg:height="0.0217in" svg:x="-0.0016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016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nts, <text:span text:style-name="T37">[</text:span><text:span text:style-name="T48">none other tha</text:span><draw:g text:anchor-type="char" draw:z-index="324" draw:style-name="gr3"><svg:desc>	Group 2477</svg:desc><draw:line draw:style-name="gr6" draw:text-style-name="P18" svg:x1="0.0606in" svg:y1="-0.1504in" svg:x2="0.1126in" svg:y2="-0.1504in"><text:p/></draw:line><draw:line draw:style-name="gr6" draw:text-style-name="P18" svg:x1="0.0516in" svg:y1="-0.2126in" svg:x2="0.0516in" svg:y2="-0.15in"><svg:desc>	Line 29</svg:desc><text:p/></draw:line></draw:g><text:span text:style-name="T48">n</text:span><text:span text:style-name="T37">] </text:span>G<draw:g text:anchor-type="char" draw:z-index="323" draw:style-name="gr3"><svg:desc>	Group 2477</svg:desc><draw:custom-shape draw:style-name="gr7" draw:text-style-name="P19" svg:width="0.0217in" svg:height="0.0217in" svg:x="0.0425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25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d t<draw:custom-shape text:anchor-type="char" draw:z-index="325" draw:style-name="gr5" draw:text-style-name="P17" svg:width="0.0941in" svg:height="0.0878in" svg:x="0.052in" svg:y="-0.175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sted <draw:g text:anchor-type="char" draw:z-index="326" draw:style-name="gr3"><svg:desc>	Arc 2</svg:desc><draw:custom-shape draw:style-name="gr4" draw:text-style-name="P17" svg:width="0.1031in" svg:height="0.0524in" svg:x="0.0307in" svg:y="-0.131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54in" svg:y1="-0.1354in" svg:x2="0.0854in" svg:y2="-0.1791in"><text:p/></draw:line></draw:g>Abraham <text:line-break/>and s<draw:g text:anchor-type="char" draw:z-index="327" draw:style-name="gr3"><svg:desc>	Arc 2</svg:desc><draw:line draw:style-name="gr6" draw:text-style-name="P18" svg:x1="0.0661in" svg:y1="-0.1394in" svg:x2="0.1181in" svg:y2="-0.1394in"><text:p/></draw:line><draw:line draw:style-name="gr6" draw:text-style-name="P18" svg:x1="0.0571in" svg:y1="-0.202in" svg:x2="0.0571in" svg:y2="-0.1394in"><svg:desc>	Line 29</svg:desc><text:p/></draw:line></draw:g>aid<text:span text:style-name="T40"> </text:span>to h<draw:g text:anchor-type="char" draw:z-index="668" draw:style-name="gr3"><svg:desc>	Group 2496</svg:desc><draw:custom-shape draw:style-name="gr7" draw:text-style-name="P19" svg:width="0.0217in" svg:height="0.0217in" svg:x="0.0339in" svg:y="0.018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39in" svg:y="0.063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m: “<draw:custom-shape text:anchor-type="char" draw:z-index="330" draw:style-name="gr5" draw:text-style-name="P17" svg:width="0.0941in" svg:height="0.0878in" svg:x="0.0465in" svg:y="-0.183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braham!”<draw:custom-shape text:anchor-type="char" draw:z-index="328" draw:style-name="gr5" draw:text-style-name="P17" svg:width="0.0941in" svg:height="0.0878in" svg:x="0.0181in" svg:y="-0.11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 </text:span>And he said: “Here<text:span text:style-name="T37"> </text:span>I a<draw:line text:anchor-type="char" draw:z-index="329" draw:style-name="gr8" draw:text-style-name="P18" svg:x1="-0.0327in" svg:y1="-0.1819in" svg:x2="-0.0327in" svg:y2="-0.0882in"><svg:desc>	Arc 2</svg:desc><text:p/></draw:line>m.”<text:line-break/>2 <text:span text:style-name="T37">[</text:span>And this is what God sai<draw:custom-shape text:anchor-type="char" draw:z-index="331" draw:style-name="gr14" draw:text-style-name="P17" svg:width="0.0512in" svg:height="0.087in" svg:x="0.0346in" svg:y="0.0571in"><svg:desc>16398.4000064.596.6000064.894.95000064.896.900006697.5000066.4596	Freeform 2756</svg:desc><text:p/><draw:enhanced-geometry svg:viewBox="0 0 53 91" draw:type="non-primitive" draw:enhanced-path="M 1 91  C 1 83 1 55 1 40  C 1 25 0 0 1 1  C 2 2 2 37 7 46  C 12 55 24 59 31 58  C 38 57 45 46 49 37  C 53 28 51 11 52 4  N"/></draw:custom-shape>d<text:span text:style-name="T37">]</text:span>: “<text:span text:style-name="T37">[</text:span><draw:g text:anchor-type="char" draw:z-index="332" draw:style-name="gr3"><svg:desc>	Freeform 2756</svg:desc><draw:custom-shape draw:style-name="gr9" draw:text-style-name="P20" svg:width="0.0551in" svg:height="0.0551in" svg:x="-0.078in" svg:y="0.072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8" svg:x1="0.0047in" svg:y1="0.1657in" svg:x2="-0.0382in" svg:y2="0.122in"><svg:desc>	Line 13</svg:desc><text:p/></draw:line></draw:g>I do command you to take<text:span text:style-name="T37">]</text:span><text:span text:style-name="T40"> <text:line-break/></text:span>your s<draw:custom-shape text:anchor-type="char" draw:z-index="333" draw:style-name="gr5" draw:text-style-name="P17" svg:width="0.1531in" svg:height="0.0807in" svg:x="0.1417in" svg:y="0.0366in"><svg:desc>	Freeform 275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, <text:span text:style-name="T37">[</text:span>your favorite one<draw:g text:anchor-type="char" draw:z-index="334" draw:style-name="gr3"><svg:desc>	Freeform 2756</svg:desc><draw:line draw:style-name="gr6" draw:text-style-name="P18" svg:x1="-0.0118in" svg:y1="-0.2181in" svg:x2="0.0366in" svg:y2="-0.1835in"><text:p/></draw:line><draw:line draw:style-name="gr6" draw:text-style-name="P18" svg:x1="-0.0118in" svg:y1="-0.1417in" svg:x2="0.0366in" svg:y2="-0.1764in"><svg:desc>	Line 26</svg:desc><text:p/></draw:line></draw:g><text:span text:style-name="T37">]</text:span>, <text:span text:style-name="T37">[</text:span>whom you love<draw:custom-shape text:anchor-type="char" draw:z-index="336" draw:style-name="gr5" draw:text-style-name="P17" svg:width="0.1531in" svg:height="0.0807in" svg:x="-0.0409in" svg:y="0.0165in"><svg:desc>	Freeform 275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7">]</text:span>, <draw:g text:anchor-type="char" draw:z-index="337" draw:style-name="gr3"><svg:desc>	Group 2496</svg:desc><draw:custom-shape draw:style-name="gr7" draw:text-style-name="P19" svg:width="0.0217in" svg:height="0.0217in" svg:x="0.0189in" svg:y="0.06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89in" svg:y="0.10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saac, <text:span text:style-name="T37">[</text:span>and g<draw:custom-shape text:anchor-type="char" draw:z-index="339" draw:style-name="gr5" draw:text-style-name="P17" svg:width="0.1531in" svg:height="0.0807in" svg:x="-0.0335in" svg:y="0.028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 you fo<draw:g text:anchor-type="char" draw:z-index="338" draw:style-name="gr3"><svg:desc>	Group 2496</svg:desc><draw:custom-shape draw:style-name="gr7" draw:text-style-name="P19" svg:width="0.0217in" svg:height="0.0217in" svg:x="0.0272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72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th<text:span text:style-name="T37">] </text:span>to the l<draw:custom-shape text:anchor-type="char" draw:z-index="340" draw:style-name="gr5" draw:text-style-name="P17" svg:width="0.0941in" svg:height="0.0878in" svg:x="0.0236in" svg:y="-0.1854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of Mo<draw:g text:anchor-type="char" draw:z-index="341" draw:style-name="gr3"><svg:desc>	Group 2477</svg:desc><draw:custom-shape draw:style-name="gr4" draw:text-style-name="P17" svg:width="0.1031in" svg:height="0.0524in" svg:x="0.0362in" svg:y="-0.15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909in" svg:y1="-0.1563in" svg:x2="0.0909in" svg:y2="-0.2in"><text:p/></draw:line></draw:g>riya<text:span text:style-name="T8"> </text:span><text:span text:style-name="T39">[</text:span><text:span text:style-name="T51">=</text:span><text:span text:style-name="T52">seeing</text:span><text:span text:style-name="T39">]</text:span><text:span text:style-name="T53"> <text:line-break/></text:span><text:span text:style-name="T37">[</text:span>and give him up<draw:g text:anchor-type="char" draw:z-index="342" draw:style-name="gr3"><svg:desc>	Group 2477</svg:desc><draw:line draw:style-name="gr6" draw:text-style-name="P18" svg:x1="-0.022in" svg:y1="-0.1925in" svg:x2="0.0264in" svg:y2="-0.1579in"><text:p/></draw:line><draw:line draw:style-name="gr6" draw:text-style-name="P18" svg:x1="-0.022in" svg:y1="-0.1161in" svg:x2="0.0264in" svg:y2="-0.1508in"><svg:desc>	Line 26</svg:desc><text:p/></draw:line></draw:g><text:span text:style-name="T37">] </text:span>the<draw:custom-shape text:anchor-type="char" draw:z-index="345" draw:style-name="gr5" draw:text-style-name="P17" svg:width="0.1531in" svg:height="0.0807in" svg:x="0.0417in" svg:y="0.0181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 as an o<draw:g text:anchor-type="char" draw:z-index="346" draw:style-name="gr3"><svg:desc>	Group 2496</svg:desc><draw:custom-shape draw:style-name="gr7" draw:text-style-name="P19" svg:width="0.0217in" svg:height="0.0217in" svg:x="-0.0646in" svg:y="0.01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646in" svg:y="0.05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fering<draw:g text:anchor-type="char" draw:z-index="347" draw:style-name="gr3"><svg:desc>	Group 2483</svg:desc><draw:line draw:style-name="gr6" draw:text-style-name="P18" svg:x1="0.0264in" svg:y1="-0.1646in" svg:x2="0.0748in" svg:y2="-0.1299in"><text:p/></draw:line><draw:line draw:style-name="gr6" draw:text-style-name="P18" svg:x1="0.0264in" svg:y1="-0.0882in" svg:x2="0.0748in" svg:y2="-0.1228in"><svg:desc>	Line 26</svg:desc><text:p/></draw:line></draw:g> upon o<draw:g text:anchor-type="char" draw:z-index="343" draw:style-name="gr3"><svg:desc>	Group 2477</svg:desc><draw:line draw:style-name="gr6" draw:text-style-name="P18" svg:x1="-0.0217in" svg:y1="-0.1154in" svg:x2="0.0303in" svg:y2="-0.1154in"><text:p/></draw:line><draw:line draw:style-name="gr6" draw:text-style-name="P18" svg:x1="-0.0307in" svg:y1="-0.178in" svg:x2="-0.0307in" svg:y2="-0.1154in"><svg:desc>	Line 29</svg:desc><text:p/></draw:line></draw:g>ne of the mou<draw:g text:anchor-type="char" draw:z-index="348" draw:style-name="gr3"><svg:desc>	Group 2483</svg:desc><draw:custom-shape draw:style-name="gr7" draw:text-style-name="P19" svg:width="0.0217in" svg:height="0.0217in" svg:x="-0.0138in" svg:y="0.0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138in" svg:y="0.073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tains <text:span text:style-name="T37">[</text:span>that<draw:custom-shape text:anchor-type="char" draw:z-index="349" draw:style-name="gr5" draw:text-style-name="P17" svg:width="0.0941in" svg:height="0.0878in" svg:x="0.0098in" svg:y="-0.1902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<text:span text:style-name="T37">]</text:span><draw:custom-shape text:anchor-type="char" draw:z-index="669" draw:style-name="gr5" draw:text-style-name="P17" svg:width="0.0941in" svg:height="0.0878in" svg:x="0.0228in" svg:y="-0.1008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ill point out to yo<draw:line text:anchor-type="char" draw:z-index="344" draw:style-name="gr8" draw:text-style-name="P18" svg:x1="-0.0256in" svg:y1="-0.1992in" svg:x2="-0.0256in" svg:y2="-0.1055in"><svg:desc>	Group 2477</svg:desc><text:p/></draw:line>u.<text:line-break/>3 A<draw:custom-shape text:anchor-type="char" draw:z-index="350" draw:style-name="gr5" draw:text-style-name="P17" svg:width="0.1531in" svg:height="0.0807in" svg:x="-0.1374in" svg:y="-0.005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raham awoke ear<draw:custom-shape text:anchor-type="char" draw:z-index="351" draw:style-name="gr5" draw:text-style-name="P17" svg:width="0.1531in" svg:height="0.0807in" svg:x="-0.0043in" svg:y="-0.0161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y <text:span text:style-name="T37">[</text:span>in the morni<draw:custom-shape text:anchor-type="char" draw:z-index="352" draw:style-name="gr10" draw:text-style-name="P19" svg:width="0.0567in" svg:height="0.0496in" svg:x="0.1252in" svg:y="0.0161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g<text:span text:style-name="T37">]</text:span>. <text:s/>He saddled<draw:custom-shape text:anchor-type="char" draw:z-index="647" draw:style-name="gr5" draw:text-style-name="P17" svg:width="0.1531in" svg:height="0.0807in" svg:x="-0.0402in" svg:y="0.046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is do<draw:g text:anchor-type="char" draw:z-index="335" draw:style-name="gr3"><svg:desc>	Freeform 2756</svg:desc><draw:custom-shape draw:style-name="gr7" draw:text-style-name="P19" svg:width="0.0217in" svg:height="0.0217in" svg:x="-0.0445in" svg:y="0.019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45in" svg:y="0.064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key, <text:span text:style-name="T37">[</text:span>and he took alo<draw:g text:anchor-type="char" draw:z-index="355" draw:style-name="gr3"><svg:desc>	Group 2477</svg:desc><draw:custom-shape draw:style-name="gr4" draw:text-style-name="P17" svg:width="0.1378in" svg:height="0.0807in" svg:x="0.0488in" svg:y="0.046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1531in" svg:height="0.0807in" svg:x="-0.0138in" svg:y="0.046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ng<text:span text:style-name="T37">]</text:span><text:line-break/><text:span text:style-name="T37">[</text:span>his tw<draw:g text:anchor-type="char" draw:z-index="356" draw:style-name="gr3"><svg:desc>	Group 2477</svg:desc><draw:line draw:style-name="gr6" draw:text-style-name="P18" svg:x1="0.0339in" svg:y1="-0.1984in" svg:x2="0.0823in" svg:y2="-0.1638in"><text:p/></draw:line><draw:line draw:style-name="gr6" draw:text-style-name="P18" svg:x1="0.0339in" svg:y1="-0.1217in" svg:x2="0.0823in" svg:y2="-0.1563in"><svg:desc>	Line 26</svg:desc><text:p/></draw:line></draw:g>o<text:span text:style-name="T37">]</text:span><text:span text:style-name="T40"> </text:span><text:span text:style-name="T37">[</text:span>young me<draw:custom-shape text:anchor-type="char" draw:z-index="353" draw:style-name="gr5" draw:text-style-name="P17" svg:width="0.1531in" svg:height="0.0807in" svg:x="0.0744in" svg:y="0.02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37">]</text:span> <text:span text:style-name="T37">[</text:span>with him<draw:g text:anchor-type="char" draw:z-index="354" draw:style-name="gr3"><svg:desc>	Group 2477</svg:desc><draw:custom-shape draw:style-name="gr7" draw:text-style-name="P19" svg:width="0.0217in" svg:height="0.0217in" svg:x="-0.0409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09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7">]</text:span>; a<draw:custom-shape text:anchor-type="char" draw:z-index="357" draw:style-name="gr5" draw:text-style-name="P17" svg:width="0.0941in" svg:height="0.0878in" svg:x="0.0016in" svg:y="-0.186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so <draw:g text:anchor-type="char" draw:z-index="358" draw:style-name="gr3"><svg:desc>	Arc 2</svg:desc><draw:line draw:style-name="gr6" draw:text-style-name="P18" svg:x1="0.0283in" svg:y1="-0.1339in" svg:x2="0.0803in" svg:y2="-0.1339in"><text:p/></draw:line><draw:line draw:style-name="gr6" draw:text-style-name="P18" svg:x1="0.0193in" svg:y1="-0.1965in" svg:x2="0.0193in" svg:y2="-0.1339in"><svg:desc>	Line 29</svg:desc><text:p/></draw:line></draw:g>Isaac his s<draw:g text:anchor-type="char" draw:z-index="359" draw:style-name="gr3"><svg:desc>	Arc 2</svg:desc><draw:custom-shape draw:style-name="gr4" draw:text-style-name="P17" svg:width="0.1031in" svg:height="0.0524in" svg:x="0.0453in" svg:y="-0.142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1in" svg:y1="-0.1465in" svg:x2="0.1in" svg:y2="-0.1902in"><text:p/></draw:line></draw:g>on. He spl<draw:custom-shape text:anchor-type="char" draw:z-index="658" draw:style-name="gr5" draw:text-style-name="P17" svg:width="0.1531in" svg:height="0.0807in" svg:x="0.0689in" svg:y="0.050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 some wo<draw:g text:anchor-type="char" draw:z-index="360" draw:style-name="gr3"><svg:desc>	Group 2477</svg:desc><draw:line draw:style-name="gr6" draw:text-style-name="P18" svg:x1="-0.0102in" svg:y1="-0.113in" svg:x2="0.0417in" svg:y2="-0.113in"><text:p/></draw:line><draw:line draw:style-name="gr6" draw:text-style-name="P18" svg:x1="-0.0193in" svg:y1="-0.1756in" svg:x2="-0.0193in" svg:y2="-0.113in"><svg:desc>	Line 29</svg:desc><text:p/></draw:line></draw:g>od for the o<draw:g text:anchor-type="char" draw:z-index="361" draw:style-name="gr3"><svg:desc>	Group 2477</svg:desc><draw:custom-shape draw:style-name="gr7" draw:text-style-name="P19" svg:width="0.0217in" svg:height="0.0217in" svg:x="-0.0472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72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fering, <text:line-break/>and ar<draw:g text:anchor-type="char" draw:z-index="362" draw:style-name="gr3"><svg:desc>	Group 2477</svg:desc><draw:line draw:style-name="gr6" draw:text-style-name="P18" svg:x1="0.0335in" svg:y1="-0.113in" svg:x2="0.0854in" svg:y2="-0.113in"><text:p/></draw:line><draw:line draw:style-name="gr6" draw:text-style-name="P18" svg:x1="0.0244in" svg:y1="-0.1756in" svg:x2="0.0244in" svg:y2="-0.113in"><svg:desc>	Line 29</svg:desc><text:p/></draw:line></draw:g>ose and set o<draw:g text:anchor-type="char" draw:z-index="363" draw:style-name="gr3"><svg:desc>	Group 2477</svg:desc><draw:custom-shape draw:style-name="gr7" draw:text-style-name="P19" svg:width="0.0217in" svg:height="0.0217in" svg:x="0.0118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18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 <text:s/><text:span text:style-name="T38">[</text:span><text:span text:style-name="T41">final melody:</text:span><text:span text:style-name="T38">]</text:span> for the pl<draw:custom-shape text:anchor-type="char" draw:z-index="364" draw:style-name="gr5" draw:text-style-name="P17" svg:width="0.0941in" svg:height="0.0878in" svg:x="-0.0189in" svg:y="-0.1945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ce <draw:custom-shape text:anchor-type="char" draw:z-index="365" draw:style-name="gr5" draw:text-style-name="P17" svg:width="0.0941in" svg:height="0.0878in" svg:x="-0.0051in" svg:y="-0.1319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ich was told <text:span text:style-name="T48">to</text:span> him by G<draw:line text:anchor-type="char" draw:z-index="366" draw:style-name="gr8" draw:text-style-name="P18" svg:x1="0.0465in" svg:y1="-0.2035in" svg:x2="0.0465in" svg:y2="-0.1098in"><svg:desc>	Group 2477</svg:desc><text:p/></draw:line>od.</text:p>
      <text:p text:style-name="P11"><text:soft-page-break/></text:p>
      <text:p text:style-name="P8"><draw:frame draw:style-name="fr1" draw:name="Frame6" text:anchor-type="char" svg:x="-3.0492in" svg:y="0.2335in" svg:width="2.9866in" svg:height="7.2984in" draw:z-index="734"><draw:text-box><text:p text:style-name="P6"><text:a xlink:type="simple" xlink:href="https://he.wikisource.org/wiki/בראשית_כב_ד" text:style-name="Internet_20_link" text:visited-style-name="Visited_20_Internet_20_Link"><text:span text:style-name="Internet_20_link"><text:span text:style-name="T16">ד</text:span></text:span></text:a><text:span text:style-name="T16"> בַּיּ֣וֹם הַשְּׁלִישִׁ֗י וַיִּשָּׂ֨א אַבְרָהָ֧ם אֶת־עֵינָ֛יו וַיַּ֥רְא אֶת־הַמָּק֖וֹם מֵרָחֹֽק׃ </text:span><text:a xlink:type="simple" xlink:href="https://he.wikisource.org/wiki/בראשית_כב_ה" text:style-name="Internet_20_link" text:visited-style-name="Visited_20_Internet_20_Link"><text:span text:style-name="Internet_20_link"><text:span text:style-name="T16">ה</text:span></text:span></text:a><text:span text:style-name="T16"> וַיֹּ֨אמֶר אַבְרָהָ֜ם אֶל־נְעָרָ֗יו שְׁבוּ־לָכֶ֥ם פֹּה֙ עִֽם־הַחֲמ֔וֹר וַאֲנִ֣י וְהַנַּ֔עַר נֵלְכָ֖ה עַד־כֹּ֑ה וְנִֽשְׁתַּחֲוֶ֖ה וְנָשׁ֥וּבָה אֲלֵיכֶֽם׃ </text:span><text:a xlink:type="simple" xlink:href="https://he.wikisource.org/wiki/בראשית_כב_ו" text:style-name="Internet_20_link" text:visited-style-name="Visited_20_Internet_20_Link"><text:span text:style-name="Internet_20_link"><text:span text:style-name="T16">ו</text:span></text:span></text:a><text:span text:style-name="T16"> וַיִּקַּ֨ח אַבְרָהָ֜ם אֶת־עֲצֵ֣י הָעֹלָ֗ה וַיָּ֙שֶׂם֙ עַל־יִצְחָ֣ק בְּנ֔וֹ וַיִּקַּ֣ח בְּיָד֔וֹ אֶת־הָאֵ֖שׁ וְאֶת־הַֽמַּאֲכֶ֑לֶת וַיֵּלְכ֥וּ שְׁנֵיהֶ֖ם יַחְדָּֽו׃ </text:span><text:a xlink:type="simple" xlink:href="https://he.wikisource.org/wiki/בראשית_כב_ז" text:style-name="Internet_20_link" text:visited-style-name="Visited_20_Internet_20_Link"><text:span text:style-name="Internet_20_link"><text:span text:style-name="T16">ז</text:span></text:span></text:a><text:span text:style-name="T16"> וַיֹּ֨אמֶר יִצְחָ֜ק אֶל־אַבְרָהָ֤ם אָבִיו֙ וַיֹּ֣אמֶר אָבִ֔י וַיֹּ֖אמֶר הִנֶּ֣נִּֽי בְנִ֑י וַיֹּ֗אמֶר הִנֵּ֤ה הָאֵשׁ֙ וְהָ֣עֵצִ֔ים וְאַיֵּ֥ה הַשֶּׂ֖ה לְעֹלָֽה׃ </text:span><text:a xlink:type="simple" xlink:href="https://he.wikisource.org/wiki/בראשית_כב_ח" text:style-name="Internet_20_link" text:visited-style-name="Visited_20_Internet_20_Link"><text:span text:style-name="Internet_20_link"><text:span text:style-name="T16">ח</text:span></text:span></text:a><text:span text:style-name="T16"> וַיֹּ֙אמֶר֙ אַבְרָהָ֔ם אֱלֹהִ֞ים יִרְאֶה־לּ֥וֹ הַשֶּׂ֛ה לְעֹלָ֖ה בְּנִ֑י וַיֵּלְכ֥וּ שְׁנֵיהֶ֖ם יַחְדָּֽו׃ <text:line-break/><text:line-break/><text:line-break/></text:span><text:a xlink:type="simple" xlink:href="https://he.wikisource.org/wiki/בראשית_כב_ט" text:style-name="Internet_20_link" text:visited-style-name="Visited_20_Internet_20_Link"><text:span text:style-name="Internet_20_link"><text:span text:style-name="T16">ט</text:span></text:span></text:a><text:span text:style-name="T16"> וַיָּבֹ֗אוּ אֶֽל־הַמָּקוֹם֮ אֲשֶׁ֣ר אָֽמַר־ל֣וֹ הָאֱלֹהִים֒ וַיִּ֨בֶן שָׁ֤ם אַבְרָהָם֙ אֶת־הַמִּזְבֵּ֔חַ וַֽיַּעֲרֹ֖ךְ אֶת־הָעֵצִ֑ים וַֽיַּעֲקֹד֙ אֶת־יִצְחָ֣ק בְּנ֔וֹ וַיָּ֤שֶׂם אֹתוֹ֙ עַל־הַמִּזְבֵּ֔חַ מִמַּ֖עַל לָעֵצִֽים׃<text:line-break/> </text:span><text:a xlink:type="simple" xlink:href="https://he.wikisource.org/wiki/בראשית_כב_י" text:style-name="Internet_20_link" text:visited-style-name="Visited_20_Internet_20_Link"><text:span text:style-name="Internet_20_link"><text:span text:style-name="T16">י</text:span></text:span></text:a><text:span text:style-name="T16"> וַיִּשְׁלַ֤ח אַבְרָהָם֙ אֶת־יָד֔וֹ וַיִּקַּ֖ח אֶת־הַֽמַּאֲכֶ֑לֶת לִשְׁחֹ֖ט אֶת־בְּנֽוֹ׃ </text:span><text:a xlink:type="simple" xlink:href="https://he.wikisource.org/wiki/בראשית_כב_יא" text:style-name="Internet_20_link" text:visited-style-name="Visited_20_Internet_20_Link"><text:span text:style-name="Internet_20_link"><text:span text:style-name="T16">יא</text:span></text:span></text:a><text:span text:style-name="T16"> וַיִּקְרָ֨א אֵלָ֜יו מַלְאַ֤ךְ יְהֹוָה֙ מִן־הַשָּׁמַ֔יִם וַיֹּ֖אמֶר אַבְרָהָ֣ם </text:span><text:span text:style-name="T50">׀</text:span><text:span text:style-name="T16"> אַבְרָהָ֑ם וַיֹּ֖אמֶר הִנֵּֽנִי׃ </text:span><text:a xlink:type="simple" xlink:href="https://he.wikisource.org/wiki/בראשית_כב_יב" text:style-name="Internet_20_link" text:visited-style-name="Visited_20_Internet_20_Link"><text:span text:style-name="Internet_20_link"><text:span text:style-name="T16">יב</text:span></text:span></text:a><text:span text:style-name="T16"> וַיֹּ֗אמֶר אַל־תִּשְׁלַ֤ח יָֽדְךָ֙ אֶל־הַנַּ֔עַר וְאַל־תַּ֥עַשׂ ל֖וֹ מְא֑וּמָה כִּ֣י </text:span><text:span text:style-name="T19">׀</text:span><text:span text:style-name="T16"> עַתָּ֣ה יָדַ֗עְתִּי כִּֽי־יְרֵ֤א אֱלֹהִים֙ אַ֔תָּה וְלֹ֥א חָשַׂ֛כְתָּ אֶת־בִּנְךָ֥ אֶת־יְחִידְךָ֖ מִמֶּֽנִּי׃</text:span></text:p></draw:text-box></draw:frame><text:span text:style-name="T34">R.H. Day 2 – 2</text:span><text:span text:style-name="T36">nd</text:span><text:span text:style-name="T34"> reading<text:line-break/></text:span>22:4 <text:span text:style-name="T37">[</text:span>On day the thir<draw:custom-shape text:anchor-type="char" draw:z-index="367" draw:style-name="gr10" draw:text-style-name="P19" svg:width="0.0567in" svg:height="0.0496in" svg:x="0.05in" svg:y="0.0409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<text:span text:style-name="T37">]</text:span> <text:span text:style-name="T37">[</text:span>lifted u<draw:custom-shape text:anchor-type="char" draw:z-index="368" draw:style-name="gr5" draw:text-style-name="P17" svg:width="0.1531in" svg:height="0.0807in" svg:x="0.0193in" svg:y="0.050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p<text:span text:style-name="T37">]</text:span><text:span text:style-name="T40"> </text:span><draw:g text:anchor-type="char" draw:z-index="725" draw:style-name="gr1"><svg:desc>	Group 14</svg:desc><draw:custom-shape draw:style-name="gr2" draw:text-style-name="P17" svg:width="0.0213in" svg:height="0.0441in" svg:x="0.0291in" svg:y="-0.1862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425in" svg:y="-0.1425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Abraham <text:span text:style-name="T37">[</text:span>his eyes whereupo<draw:g text:anchor-type="char" draw:z-index="369" draw:style-name="gr3"><svg:desc>	Group 2477</svg:desc><draw:custom-shape draw:style-name="gr4" draw:text-style-name="P17" svg:width="0.0941in" svg:height="0.0878in" svg:x="0.0228in" svg:y="-0.194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78in" svg:y="-0.172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37">] </text:span><draw:custom-shape text:anchor-type="char" draw:z-index="370" draw:style-name="gr5" draw:text-style-name="P17" svg:width="0.0941in" svg:height="0.0878in" svg:x="0.0028in" svg:y="-0.104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he saw the place fro<draw:custom-shape text:anchor-type="char" draw:z-index="371" draw:style-name="gr5" draw:text-style-name="P17" svg:width="0.0941in" svg:height="0.0878in" svg:x="0.0701in" svg:y="-0.120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af<draw:line text:anchor-type="char" draw:z-index="372" draw:style-name="gr8" draw:text-style-name="P18" svg:x1="0.0409in" svg:y1="-0.1866in" svg:x2="0.0409in" svg:y2="-0.0929in"><svg:desc>	Arc 2</svg:desc><text:p/></draw:line>ar.<text:line-break/>5 <draw:custom-shape text:anchor-type="char" draw:z-index="373" draw:style-name="gr5" draw:text-style-name="P17" svg:width="0.1531in" svg:height="0.0807in" svg:x="0.0311in" svg:y="0.000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And said Abraha<draw:custom-shape text:anchor-type="char" draw:z-index="686" draw:style-name="gr5" draw:text-style-name="P17" svg:width="0.1531in" svg:height="0.0807in" svg:x="0.0063in" svg:y="-0.0201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pan text:style-name="T37">[</text:span>to his young me<draw:custom-shape text:anchor-type="char" draw:z-index="374" draw:style-name="gr10" draw:text-style-name="P19" svg:width="0.0567in" svg:height="0.0496in" svg:x="0.028in" svg:y="0.0118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<text:span text:style-name="T37">]</text:span>: <text:s/>“<text:span text:style-name="T37">[</text:span>You sta<draw:custom-shape text:anchor-type="char" draw:z-index="375" draw:style-name="gr5" draw:text-style-name="P17" svg:width="0.0941in" svg:height="0.0878in" svg:x="0.0339in" svg:y="-0.213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<text:span text:style-name="T37">] </text:span>her<draw:custom-shape text:anchor-type="char" draw:z-index="376" draw:style-name="gr5" draw:text-style-name="P17" svg:width="0.1531in" svg:height="0.0807in" svg:x="0.0417in" svg:y="0.0528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37">[</text:span>with the donke<draw:g text:anchor-type="char" draw:z-index="377" draw:style-name="gr3"><svg:desc>	Arc 2</svg:desc><draw:custom-shape draw:style-name="gr7" draw:text-style-name="P19" svg:width="0.0217in" svg:height="0.0217in" svg:x="0.0425in" svg:y="0.04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25in" svg:y="0.09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37">]</text:span>,<text:line-break/>and <draw:g text:anchor-type="char" draw:z-index="378" draw:style-name="gr3"><svg:desc>	Group 2477</svg:desc><draw:line draw:style-name="gr6" draw:text-style-name="P18" svg:x1="0.0283in" svg:y1="-0.1303in" svg:x2="0.0803in" svg:y2="-0.1303in"><text:p/></draw:line><draw:line draw:style-name="gr6" draw:text-style-name="P18" svg:x1="0.0193in" svg:y1="-0.1929in" svg:x2="0.0193in" svg:y2="-0.1303in"><svg:desc>	Line 29</svg:desc><text:p/></draw:line></draw:g>I and the l<draw:g text:anchor-type="char" draw:z-index="379" draw:style-name="gr3"><svg:desc>	Group 2477</svg:desc><draw:custom-shape draw:style-name="gr7" draw:text-style-name="P19" svg:width="0.0217in" svg:height="0.0217in" svg:x="0.0165in" svg:y="0.03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65in" svg:y="0.081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d will g<draw:custom-shape text:anchor-type="char" draw:z-index="380" draw:style-name="gr5" draw:text-style-name="P17" svg:width="0.0941in" svg:height="0.0878in" svg:x="-0.0327in" svg:y="-0.1827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<text:span text:style-name="T37">[</text:span>to that plac<draw:g text:anchor-type="char" draw:z-index="381" draw:style-name="gr3"><svg:desc>	Group 2477</svg:desc><draw:custom-shape draw:style-name="gr4" draw:text-style-name="P17" svg:width="0.1031in" svg:height="0.0524in" svg:x="-0.0327in" svg:y="-0.158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22in" svg:y1="-0.1618in" svg:x2="0.022in" svg:y2="-0.2055in"><text:p/></draw:line></draw:g>e<text:span text:style-name="T37">]</text:span>. <text:span text:style-name="T37">[</text:span>We will worshi<draw:custom-shape text:anchor-type="char" draw:z-index="383" draw:style-name="gr5" draw:text-style-name="P17" svg:width="0.0941in" svg:height="0.0878in" svg:x="-0.0189in" svg:y="-0.211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p<text:span text:style-name="T37">]</text:span>,<draw:custom-shape text:anchor-type="char" draw:z-index="382" draw:style-name="gr5" draw:text-style-name="P17" svg:width="0.0941in" svg:height="0.0878in" svg:x="0.0094in" svg:y="-0.101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return to y<draw:line text:anchor-type="char" draw:z-index="384" draw:style-name="gr8" draw:text-style-name="P18" svg:x1="0.0535in" svg:y1="-0.1835in" svg:x2="0.0535in" svg:y2="-0.0898in"><svg:desc>	Arc 2</svg:desc><text:p/></draw:line>ou.”<text:line-break/>6<draw:custom-shape text:anchor-type="char" draw:z-index="385" draw:style-name="gr5" draw:text-style-name="P17" svg:width="0.1531in" svg:height="0.0807in" svg:x="0.0201in" svg:y="-0.006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o took Abraha<draw:custom-shape text:anchor-type="char" draw:z-index="386" draw:style-name="gr5" draw:text-style-name="P17" svg:width="0.1531in" svg:height="0.0807in" svg:x="0.0165in" svg:y="-0.0063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the wo<draw:g text:anchor-type="char" draw:z-index="387" draw:style-name="gr3"><svg:desc>	Group 2477</svg:desc><draw:line draw:style-name="gr6" draw:text-style-name="P18" svg:x1="-0.0091in" svg:y1="-0.1264in" svg:x2="0.0429in" svg:y2="-0.1264in"><text:p/></draw:line><draw:line draw:style-name="gr6" draw:text-style-name="P18" svg:x1="-0.0181in" svg:y1="-0.189in" svg:x2="-0.0181in" svg:y2="-0.1264in"><svg:desc>	Line 29</svg:desc><text:p/></draw:line></draw:g>od<text:span text:style-name="T37">[</text:span>for the offerin<draw:custom-shape text:anchor-type="char" draw:z-index="687" draw:style-name="gr10" draw:text-style-name="P19" svg:width="0.0567in" svg:height="0.0496in" svg:x="0.0417in" svg:y="0.0161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g<text:span text:style-name="T37">]</text:span>. <text:span text:style-name="T37">[</text:span>He placed <draw:custom-shape text:anchor-type="char" draw:z-index="389" draw:style-name="gr5" draw:text-style-name="P17" svg:width="0.1531in" svg:height="0.0807in" svg:x="0.0429in" svg:y="0.066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<text:span text:style-name="T37">]</text:span>upon <draw:g text:anchor-type="char" draw:z-index="390" draw:style-name="gr3"><svg:desc>	Group 2477</svg:desc><draw:line draw:style-name="gr6" draw:text-style-name="P18" svg:x1="0.0327in" svg:y1="-0.1366in" svg:x2="0.0846in" svg:y2="-0.1366in"><text:p/></draw:line><draw:line draw:style-name="gr6" draw:text-style-name="P18" svg:x1="0.0236in" svg:y1="-0.1992in" svg:x2="0.0236in" svg:y2="-0.1366in"><svg:desc>	Line 29</svg:desc><text:p/></draw:line></draw:g>Isaac his son<draw:g text:anchor-type="char" draw:z-index="388" draw:style-name="gr3"><svg:desc>	Group 2477</svg:desc><draw:custom-shape draw:style-name="gr7" draw:text-style-name="P19" svg:width="0.0217in" svg:height="0.0217in" svg:x="-0.1516in" svg:y="0.018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1516in" svg:y="0.064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.<text:line-break/><text:span text:style-name="T37">[</text:span>He took<draw:g text:anchor-type="char" draw:z-index="391" draw:style-name="gr3"><svg:desc>	Group 2477</svg:desc><draw:line draw:style-name="gr6" draw:text-style-name="P18" svg:x1="0.0256in" svg:y1="-0.1657in" svg:x2="0.0776in" svg:y2="-0.1657in"><text:p/></draw:line><draw:line draw:style-name="gr6" draw:text-style-name="P18" svg:x1="0.0165in" svg:y1="-0.2283in" svg:x2="0.0165in" svg:y2="-0.1657in"><svg:desc>	Line 29</svg:desc><text:p/></draw:line></draw:g><text:span text:style-name="T37">] </text:span>in his ha<draw:g text:anchor-type="char" draw:z-index="392" draw:style-name="gr3"><svg:desc>	Group 2477</svg:desc><draw:custom-shape draw:style-name="gr7" draw:text-style-name="P19" svg:width="0.0217in" svg:height="0.0217in" svg:x="-0.0752in" svg:y="0.04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752in" svg:y="0.0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d the <draw:custom-shape text:anchor-type="char" draw:z-index="393" draw:style-name="gr5" draw:text-style-name="P17" svg:width="0.0941in" svg:height="0.0878in" svg:x="0.0346in" svg:y="-0.186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ire and the <text:span text:style-name="T40">slaughter</text:span>-k<draw:g text:anchor-type="char" draw:z-index="394" draw:style-name="gr3"><svg:desc>	Group 2477</svg:desc><draw:custom-shape draw:style-name="gr4" draw:text-style-name="P17" svg:width="0.1031in" svg:height="0.0524in" svg:x="0.0429in" svg:y="-0.129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976in" svg:y1="-0.1327in" svg:x2="0.0976in" svg:y2="-0.1764in"><text:p/></draw:line></draw:g>nife. <text:s/><draw:custom-shape text:anchor-type="char" draw:z-index="395" draw:style-name="gr5" draw:text-style-name="P17" svg:width="0.0941in" svg:height="0.0878in" svg:x="-0.0008in" svg:y="-0.134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n walked off the tw<draw:custom-shape text:anchor-type="char" draw:z-index="396" draw:style-name="gr5" draw:text-style-name="P17" svg:width="0.0941in" svg:height="0.0878in" svg:x="0.022in" svg:y="-0.124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 tog<draw:line text:anchor-type="char" draw:z-index="397" draw:style-name="gr8" draw:text-style-name="P18" svg:x1="0.0492in" svg:y1="-0.1898in" svg:x2="0.0492in" svg:y2="-0.0961in"><svg:desc>	Arc 2</svg:desc><text:p/></draw:line>ether.<text:line-break/>7 Th<draw:custom-shape text:anchor-type="char" draw:z-index="398" draw:style-name="gr5" draw:text-style-name="P17" svg:width="0.1531in" svg:height="0.0807in" svg:x="-0.2217in" svg:y="0.006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n spoke Isa<draw:custom-shape text:anchor-type="char" draw:z-index="399" draw:style-name="gr5" draw:text-style-name="P17" svg:width="0.1531in" svg:height="0.0807in" svg:x="0.0244in" svg:y="-0.002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c to<text:span text:style-name="T40"> </text:span><draw:g text:anchor-type="char" draw:z-index="670" draw:style-name="gr3"><svg:desc>	Group 2477</svg:desc><draw:line draw:style-name="gr6" draw:text-style-name="P18" svg:x1="0.0602in" svg:y1="-0.178in" svg:x2="0.1087in" svg:y2="-0.1433in"><text:p/></draw:line><draw:line draw:style-name="gr6" draw:text-style-name="P18" svg:x1="0.0602in" svg:y1="-0.1016in" svg:x2="0.1087in" svg:y2="-0.1362in"><svg:desc>	Line 26</svg:desc><text:p/></draw:line></draw:g>Abraham<text:span text:style-name="T40"> </text:span>his fathe<draw:custom-shape text:anchor-type="char" draw:z-index="401" draw:style-name="gr5" draw:text-style-name="P17" svg:width="0.1531in" svg:height="0.0807in" svg:x="0.0228in" svg:y="0.0291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. He sa<draw:g text:anchor-type="char" draw:z-index="400" draw:style-name="gr3"><svg:desc>	Group 2477</svg:desc><draw:line draw:style-name="gr6" draw:text-style-name="P18" svg:x1="-0.0012in" svg:y1="-0.1327in" svg:x2="0.0508in" svg:y2="-0.1327in"><text:p/></draw:line><draw:line draw:style-name="gr6" draw:text-style-name="P18" svg:x1="-0.0102in" svg:y1="-0.1953in" svg:x2="-0.0102in" svg:y2="-0.1327in"><svg:desc>	Line 29</svg:desc><text:p/></draw:line></draw:g>id: “<text:span text:style-name="T37">[</text:span>My fat<draw:g text:anchor-type="char" draw:z-index="688" draw:style-name="gr3"><svg:desc>	Group 2477</svg:desc><draw:custom-shape draw:style-name="gr7" draw:text-style-name="P19" svg:width="0.0217in" svg:height="0.0217in" svg:x="0.2193in" svg:y="0.043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2193in" svg:y="0.08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er<text:span text:style-name="T37">]</text:span>!” <text:line-break/>He repl<draw:custom-shape text:anchor-type="char" draw:z-index="402" draw:style-name="gr5" draw:text-style-name="P17" svg:width="0.0941in" svg:height="0.0878in" svg:x="0.0047in" svg:y="-0.161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ed” “<text:span text:style-name="T37">[</text:span>Here I am<draw:g text:anchor-type="char" draw:z-index="403" draw:style-name="gr3"><svg:desc>	Arc 2</svg:desc><draw:line draw:style-name="gr6" draw:text-style-name="P18" svg:x1="-0.0417in" svg:y1="-0.1283in" svg:x2="0.0102in" svg:y2="-0.1283in"><text:p/></draw:line><draw:line draw:style-name="gr6" draw:text-style-name="P18" svg:x1="-0.0508in" svg:y1="-0.1909in" svg:x2="-0.0508in" svg:y2="-0.1283in"><svg:desc>	Line 29</svg:desc><text:p/></draw:line></draw:g><text:span text:style-name="T37">]</text:span>, my s<draw:g text:anchor-type="char" draw:z-index="404" draw:style-name="gr3"><svg:desc>	Arc 2</svg:desc><draw:custom-shape draw:style-name="gr4" draw:text-style-name="P17" svg:width="0.1031in" svg:height="0.0524in" svg:x="0.0098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46in" svg:y1="-0.1201in" svg:x2="0.0646in" svg:y2="-0.1638in"><text:p/></draw:line></draw:g>on.” <text:span text:style-name="T37">[</text:span>Isaac then s<draw:custom-shape text:anchor-type="char" draw:z-index="405" draw:style-name="gr10" draw:text-style-name="P19" svg:width="0.0567in" svg:height="0.0496in" svg:x="0.1701in" svg:y="0.0425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aid<text:span text:style-name="T37">]</text:span>: <text:s/>“<text:span text:style-name="T37">[</text:span>Here I se<draw:g text:anchor-type="char" draw:z-index="689" draw:style-name="gr3"><svg:desc>	Group 2477</svg:desc><draw:line draw:style-name="gr6" draw:text-style-name="P18" svg:x1="-0.0047in" svg:y1="-0.2008in" svg:x2="0.0437in" svg:y2="-0.1661in"><text:p/></draw:line><draw:line draw:style-name="gr6" draw:text-style-name="P18" svg:x1="-0.0047in" svg:y1="-0.1244in" svg:x2="0.0437in" svg:y2="-0.1591in"><svg:desc>	Line 26</svg:desc><text:p/></draw:line></draw:g>e<text:span text:style-name="T37">] </text:span>the fir<draw:custom-shape text:anchor-type="char" draw:z-index="406" draw:style-name="gr5" draw:text-style-name="P17" svg:width="0.1531in" svg:height="0.0807in" svg:x="0.0398in" svg:y="0.022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and h<draw:g text:anchor-type="char" draw:z-index="648" draw:style-name="gr3"><svg:desc>	Group 2477</svg:desc><draw:line draw:style-name="gr6" draw:text-style-name="P18" svg:x1="0.0319in" svg:y1="-0.122in" svg:x2="0.0839in" svg:y2="-0.122in"><text:p/></draw:line><draw:line draw:style-name="gr6" draw:text-style-name="P18" svg:x1="0.0228in" svg:y1="-0.1846in" svg:x2="0.0228in" svg:y2="-0.122in"><svg:desc>	Line 29</svg:desc><text:p/></draw:line></draw:g>ere is the woo<draw:g text:anchor-type="char" draw:z-index="407" draw:style-name="gr3"><svg:desc>	Group 2477</svg:desc><draw:custom-shape draw:style-name="gr7" draw:text-style-name="P19" svg:width="0.0217in" svg:height="0.0217in" svg:x="-0.1382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1382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, <text:line-break/> but <draw:custom-shape text:anchor-type="char" draw:z-index="408" draw:style-name="gr5" draw:text-style-name="P17" svg:width="0.0941in" svg:height="0.0878in" svg:x="-0.2791in" svg:y="-0.095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ere is the lam<draw:custom-shape text:anchor-type="char" draw:z-index="409" draw:style-name="gr5" draw:text-style-name="P17" svg:width="0.0941in" svg:height="0.0878in" svg:x="0.0146in" svg:y="-0.113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 for the <draw:line text:anchor-type="char" draw:z-index="410" draw:style-name="gr8" draw:text-style-name="P18" svg:x1="0.0465in" svg:y1="-0.1854in" svg:x2="0.0465in" svg:y2="-0.0917in"><svg:desc>	Arc 2</svg:desc><text:p/></draw:line>offering?”<text:line-break/>8 And sai<draw:custom-shape text:anchor-type="char" draw:z-index="659" draw:style-name="gr5" draw:text-style-name="P17" svg:width="0.1531in" svg:height="0.0807in" svg:x="0.0602in" svg:y="0.0563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A<draw:g text:anchor-type="char" draw:z-index="411" draw:style-name="gr3"><svg:desc>	Group 2477</svg:desc><draw:custom-shape draw:style-name="gr7" draw:text-style-name="P19" svg:width="0.0217in" svg:height="0.0217in" svg:x="-0.0728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728in" svg:y="0.093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raham: “<text:span text:style-name="T37">[</text:span>God Himsel<draw:g text:anchor-type="char" draw:z-index="412" draw:style-name="gr3"><svg:desc>	Group 2477</svg:desc><draw:custom-shape draw:style-name="gr4" draw:text-style-name="P17" svg:width="0.1378in" svg:height="0.0807in" svg:x="-0.0264in" svg:y="0.078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1531in" svg:height="0.0807in" svg:x="-0.089in" svg:y="0.078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f<text:span text:style-name="T37">]</text:span> w<draw:custom-shape text:anchor-type="char" draw:z-index="671" draw:style-name="gr5" draw:text-style-name="P17" svg:width="0.0941in" svg:height="0.0878in" svg:x="-0.0244in" svg:y="-0.201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l <text:span text:style-name="T37">[</text:span>provide the lam<draw:g text:anchor-type="char" draw:z-index="413" draw:style-name="gr3"><svg:desc>	Group 2477</svg:desc><draw:custom-shape draw:style-name="gr4" draw:text-style-name="P17" svg:width="0.0941in" svg:height="0.0878in" svg:x="0.0138in" svg:y="-0.201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689in" svg:y="-0.179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<text:span text:style-name="T37">] </text:span>for the <draw:custom-shape text:anchor-type="char" draw:z-index="414" draw:style-name="gr5" draw:text-style-name="P17" svg:width="0.0941in" svg:height="0.0878in" svg:x="0.0299in" svg:y="-0.1909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ffering, my s<draw:g text:anchor-type="char" draw:z-index="415" draw:style-name="gr3"><svg:desc>	Group 2477</svg:desc><draw:custom-shape draw:style-name="gr4" draw:text-style-name="P17" svg:width="0.1031in" svg:height="0.0524in" svg:x="-0.0146in" svg:y="-0.14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02in" svg:y1="-0.1516in" svg:x2="0.0402in" svg:y2="-0.1953in"><text:p/></draw:line></draw:g>on.”<text:line-break/><text:span text:style-name="T38">[</text:span><text:span text:style-name="T41">final melody:</text:span><text:span text:style-name="T38">]</text:span><draw:custom-shape text:anchor-type="char" draw:z-index="416" draw:style-name="gr5" draw:text-style-name="P17" svg:width="0.0941in" svg:height="0.0878in" svg:x="0.0346in" svg:y="-0.126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us they walked off, the two of them<draw:custom-shape text:anchor-type="char" draw:z-index="417" draw:style-name="gr5" draw:text-style-name="P17" svg:width="0.0941in" svg:height="0.0878in" svg:x="-0.0484in" svg:y="-0.130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40">––they went off</text:span> toge<draw:line text:anchor-type="char" draw:z-index="418" draw:style-name="gr8" draw:text-style-name="P18" svg:x1="-0.0126in" svg:y1="-0.1917in" svg:x2="-0.0126in" svg:y2="-0.098in"><svg:desc>	Arc 2</svg:desc><text:p/></draw:line>ther.<text:line-break/></text:p>
      <text:p text:style-name="P8"><text:span text:style-name="T34">R.H. Day 2 – 3</text:span><text:span text:style-name="T36">rd</text:span><text:span text:style-name="T34"> reading<text:line-break/></text:span>22:9 <text:span text:style-name="T37">[</text:span>And they cam<draw:custom-shape text:anchor-type="char" draw:z-index="419" draw:style-name="gr10" draw:text-style-name="P19" svg:width="0.0567in" svg:height="0.0496in" svg:x="0.0335in" svg:y="0.0102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37">]</text:span><text:span text:style-name="T40"> </text:span><text:span text:style-name="T37">[</text:span>to the plac<draw:g text:anchor-type="char" draw:z-index="420" draw:style-name="gr3"><svg:desc>	Group 2477</svg:desc><draw:custom-shape draw:style-name="gr4" draw:text-style-name="P17" svg:width="0.0512in" svg:height="0.0358in" svg:x="-0.0118in" svg:y="0.0492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0551in" svg:height="0.0539in" svg:x="0.0409in" svg:y="0.0374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<text:span text:style-name="T37">]</text:span><text:span text:style-name="T40"> </text:span><text:span text:style-name="T37">[</text:span>that was<draw:g text:anchor-type="char" draw:z-index="649" draw:style-name="gr3"><svg:desc>	Group 2477</svg:desc><draw:line draw:style-name="gr6" draw:text-style-name="P18" svg:x1="-0.0217in" svg:y1="-0.152in" svg:x2="0.0303in" svg:y2="-0.152in"><text:p/></draw:line><draw:line draw:style-name="gr6" draw:text-style-name="P18" svg:x1="-0.0307in" svg:y1="-0.2146in" svg:x2="-0.0307in" svg:y2="-0.152in"><svg:desc>	Line 29</svg:desc><text:p/></draw:line></draw:g><text:span text:style-name="T37">]</text:span><text:span text:style-name="T40"> </text:span><text:span text:style-name="T37">[</text:span>spoken o<draw:g text:anchor-type="char" draw:z-index="421" draw:style-name="gr3"><svg:desc>	Group 2477</svg:desc><draw:line draw:style-name="gr6" draw:text-style-name="P18" svg:x1="0.0555in" svg:y1="-0.152in" svg:x2="0.1075in" svg:y2="-0.152in"><text:p/></draw:line><draw:line draw:style-name="gr6" draw:text-style-name="P18" svg:x1="0.0465in" svg:y1="-0.2146in" svg:x2="0.0465in" svg:y2="-0.152in"><svg:desc>	Line 29</svg:desc><text:p/></draw:line></draw:g>f<text:span text:style-name="T37">] </text:span>by G<draw:g text:anchor-type="char" draw:z-index="673" draw:style-name="gr3"><svg:desc>	Group 2477</svg:desc><draw:custom-shape draw:style-name="gr7" draw:text-style-name="P19" svg:width="0.0169in" svg:height="0.0185in" svg:x="0.1823in" svg:y="0.06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169in" svg:height="0.0185in" svg:x="0.2126in" svg:y="0.13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169in" svg:height="0.0185in" svg:x="0.1516in" svg:y="0.1276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d. <text:s/><text:line-break/>Then bu<draw:custom-shape text:anchor-type="char" draw:z-index="422" draw:style-name="gr5" draw:text-style-name="P17" svg:width="0.1531in" svg:height="0.0807in" svg:x="-0.0492in" svg:y="0.02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t <draw:g text:anchor-type="char" draw:z-index="424" draw:style-name="gr3"><svg:desc>	Group 2477</svg:desc><draw:line draw:style-name="gr6" draw:text-style-name="P18" svg:x1="0.0661in" svg:y1="-0.1929in" svg:x2="0.1146in" svg:y2="-0.1583in"><text:p/></draw:line><draw:line draw:style-name="gr6" draw:text-style-name="P18" svg:x1="0.0661in" svg:y1="-0.1165in" svg:x2="0.1146in" svg:y2="-0.1512in"><svg:desc>	Line 26</svg:desc><text:p/></draw:line></draw:g>Abraham ther<draw:custom-shape text:anchor-type="char" draw:z-index="425" draw:style-name="gr5" draw:text-style-name="P17" svg:width="0.1531in" svg:height="0.0807in" svg:x="0.0508in" svg:y="0.02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37">[</text:span>the altar<draw:g text:anchor-type="char" draw:z-index="423" draw:style-name="gr3"><svg:desc>	Group 2477</svg:desc><draw:custom-shape draw:style-name="gr7" draw:text-style-name="P19" svg:width="0.0217in" svg:height="0.0217in" svg:x="-0.0256in" svg:y="0.057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256in" svg:y="0.102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7">]</text:span>, <text:span text:style-name="T37">[</text:span>and arranged the<draw:custom-shape text:anchor-type="char" draw:z-index="426" draw:style-name="gr5" draw:text-style-name="P17" svg:width="0.0941in" svg:height="0.0878in" svg:x="0.0299in" svg:y="-0.191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<text:span text:style-name="T37">] </text:span>the w<draw:g text:anchor-type="char" draw:z-index="427" draw:style-name="gr3"><svg:desc>	Arc 2</svg:desc><draw:custom-shape draw:style-name="gr4" draw:text-style-name="P17" svg:width="0.1031in" svg:height="0.0524in" svg:x="0.039in" svg:y="-0.138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937in" svg:y1="-0.1417in" svg:x2="0.0937in" svg:y2="-0.1854in"><text:p/></draw:line></draw:g>ood, <text:line-break/>and boun<draw:custom-shape text:anchor-type="char" draw:z-index="433" draw:style-name="gr5" draw:text-style-name="P17" svg:width="0.1531in" svg:height="0.0807in" svg:x="0.052in" svg:y="0.0327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draw:g text:anchor-type="char" draw:z-index="429" draw:style-name="gr3"><svg:desc>	Arc 2</svg:desc><draw:line draw:style-name="gr6" draw:text-style-name="P18" svg:x1="0.0252in" svg:y1="-0.1394in" svg:x2="0.0772in" svg:y2="-0.1394in"><text:p/></draw:line><draw:line draw:style-name="gr6" draw:text-style-name="P18" svg:x1="0.0161in" svg:y1="-0.202in" svg:x2="0.0161in" svg:y2="-0.1394in"><svg:desc>	Line 29</svg:desc><text:p/></draw:line></draw:g>Isaac his s<draw:g text:anchor-type="char" draw:z-index="434" draw:style-name="gr3"><svg:desc>	Group 2496</svg:desc><draw:custom-shape draw:style-name="gr7" draw:text-style-name="P19" svg:width="0.0217in" svg:height="0.0217in" svg:x="0.0398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398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n, <text:span text:style-name="T37">[</text:span>and<text:span text:style-name="T48"> proceede</text:span><draw:g text:anchor-type="char" draw:z-index="711" draw:style-name="gr3"><svg:desc>	Arc 2</svg:desc><draw:line draw:style-name="gr6" draw:text-style-name="P18" svg:x1="0.0563in" svg:y1="-0.2118in" svg:x2="0.1047in" svg:y2="-0.1772in"><text:p/></draw:line><draw:line draw:style-name="gr6" draw:text-style-name="P18" svg:x1="0.0563in" svg:y1="-0.1354in" svg:x2="0.1047in" svg:y2="-0.1701in"><svg:desc>	Line 26</svg:desc><text:p/></draw:line></draw:g><text:span text:style-name="T48">d</text:span><text:span text:style-name="T37">]</text:span> <text:span text:style-name="T37">[</text:span><text:span text:style-name="T48">to </text:span>place hi<draw:custom-shape text:anchor-type="char" draw:z-index="428" draw:style-name="gr5" draw:text-style-name="P17" svg:width="0.1531in" svg:height="0.0807in" svg:x="0.0598in" svg:y="0.0429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37">] </text:span>o<draw:g text:anchor-type="char" draw:z-index="712" draw:style-name="gr3"><svg:desc>	AutoShape 2</svg:desc><draw:line draw:style-name="gr6" draw:text-style-name="P18" svg:x1="-0.0154in" svg:y1="-0.1535in" svg:x2="0.0366in" svg:y2="-0.1535in"><text:p/></draw:line><draw:line draw:style-name="gr6" draw:text-style-name="P18" svg:x1="-0.0244in" svg:y1="-0.2161in" svg:x2="-0.0244in" svg:y2="-0.1535in"><svg:desc>	Line 29</svg:desc><text:p/></draw:line></draw:g>n the al<draw:g text:anchor-type="char" draw:z-index="430" draw:style-name="gr3"><svg:desc>	Arc 2</svg:desc><draw:custom-shape draw:style-name="gr7" draw:text-style-name="P19" svg:width="0.0217in" svg:height="0.0217in" svg:x="0.1583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583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ar<text:span text:style-name="T37">] </text:span>on t<draw:custom-shape text:anchor-type="char" draw:z-index="431" draw:style-name="gr5" draw:text-style-name="P17" svg:width="0.0941in" svg:height="0.0878in" svg:x="-0.0091in" svg:y="-0.20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p of the wo<draw:line text:anchor-type="char" draw:z-index="432" draw:style-name="gr8" draw:text-style-name="P18" svg:x1="-0.0043in" svg:y1="-0.1756in" svg:x2="-0.0043in" svg:y2="-0.0819in"><svg:desc>	Arc 2</svg:desc><text:p/></draw:line>od.</text:p>
      <text:p text:style-name="P8">10 <text:span text:style-name="T37">[</text:span>And stretched ou<draw:g text:anchor-type="char" draw:z-index="691" draw:style-name="gr3"><svg:desc>	Group 2477</svg:desc><draw:line draw:style-name="gr6" draw:text-style-name="P18" svg:x1="-0.0138in" svg:y1="-0.1992in" svg:x2="0.0346in" svg:y2="-0.1646in"><text:p/></draw:line><draw:line draw:style-name="gr6" draw:text-style-name="P18" svg:x1="-0.0138in" svg:y1="-0.1228in" svg:x2="0.0346in" svg:y2="-0.1575in"><svg:desc>	Line 26</svg:desc><text:p/></draw:line></draw:g>t<text:span text:style-name="T37">] </text:span>Abraha<draw:custom-shape text:anchor-type="char" draw:z-index="690" draw:style-name="gr5" draw:text-style-name="P17" svg:width="0.1531in" svg:height="0.0807in" svg:x="0.1173in" svg:y="0.0244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40"> </text:span>his h<draw:g text:anchor-type="char" draw:z-index="436" draw:style-name="gr3"><svg:desc>	Group 2483</svg:desc><draw:custom-shape draw:style-name="gr7" draw:text-style-name="P19" svg:width="0.0217in" svg:height="0.0217in" svg:x="0.0535in" svg:y="0.02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35in" svg:y="0.073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d. He to<draw:custom-shape text:anchor-type="char" draw:z-index="437" draw:style-name="gr5" draw:text-style-name="P17" svg:width="0.0941in" svg:height="0.0878in" svg:x="0.0016in" svg:y="-0.1791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k the <text:span text:style-name="T40">slaughter</text:span>-<draw:g text:anchor-type="char" draw:z-index="438" draw:style-name="gr3"><svg:desc>	Group 18</svg:desc><draw:custom-shape draw:style-name="gr4" draw:text-style-name="P17" svg:width="0.1031in" svg:height="0.0524in" svg:x="0.0047in" svg:y="-0.131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94in" svg:y1="-0.1354in" svg:x2="0.0594in" svg:y2="-0.1791in"><text:p/></draw:line></draw:g>knife to s<draw:custom-shape text:anchor-type="char" draw:z-index="440" draw:style-name="gr5" draw:text-style-name="P17" svg:width="0.0941in" svg:height="0.0878in" svg:x="0.0181in" svg:y="-0.1898in"><svg:desc>	Line 247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ay his so<draw:line text:anchor-type="char" draw:z-index="439" draw:style-name="gr8" draw:text-style-name="P18" svg:x1="-0.022in" svg:y1="-0.1819in" svg:x2="-0.022in" svg:y2="-0.0882in"><svg:desc>	Line 2473</svg:desc><text:p/></draw:line>n.<text:line-break/>11 <draw:custom-shape text:anchor-type="char" draw:z-index="441" draw:style-name="gr5" draw:text-style-name="P17" svg:width="0.1531in" svg:height="0.0807in" svg:x="-0.0193in" svg:y="0.0264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ut there called out to hi<draw:custom-shape text:anchor-type="char" draw:z-index="442" draw:style-name="gr5" draw:text-style-name="P17" svg:width="0.1531in" svg:height="0.0807in" svg:x="0.0043in" svg:y="0.0055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an <draw:g text:anchor-type="char" draw:z-index="435" draw:style-name="gr3"><svg:desc>	Group 2483</svg:desc><draw:line draw:style-name="gr6" draw:text-style-name="P18" svg:x1="0.028in" svg:y1="-0.1709in" svg:x2="0.0764in" svg:y2="-0.1362in"><text:p/></draw:line><draw:line draw:style-name="gr6" draw:text-style-name="P18" svg:x1="0.028in" svg:y1="-0.0945in" svg:x2="0.0764in" svg:y2="-0.1291in"><svg:desc>	Line 26</svg:desc><text:p/></draw:line></draw:g>angel of Go<draw:custom-shape text:anchor-type="char" draw:z-index="446" draw:style-name="gr5" draw:text-style-name="P17" svg:width="0.1531in" svg:height="0.0807in" svg:x="0.052in" svg:y="0.0472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from hea<draw:g text:anchor-type="char" draw:z-index="692" draw:style-name="gr3"><svg:desc>	Group 2483</svg:desc><draw:custom-shape draw:style-name="gr7" draw:text-style-name="P19" svg:width="0.0217in" svg:height="0.0217in" svg:x="-0.0362in" svg:y="0.030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362in" svg:y="0.07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ven, <text:line-break/>and s<draw:custom-shape text:anchor-type="char" draw:z-index="443" draw:style-name="gr5" draw:text-style-name="P17" svg:width="0.0941in" svg:height="0.0878in" svg:x="0.0299in" svg:y="-0.1728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id: “<draw:g text:anchor-type="char" draw:z-index="444" draw:style-name="gr3"><svg:desc>	Group 2477</svg:desc><draw:line draw:style-name="gr6" draw:text-style-name="P18" svg:x1="0.0626in" svg:y1="-0.102in" svg:x2="0.1146in" svg:y2="-0.102in"><text:p/></draw:line><draw:line draw:style-name="gr6" draw:text-style-name="P18" svg:x1="0.0535in" svg:y1="-0.1646in" svg:x2="0.0535in" svg:y2="-0.102in"><svg:desc>	Line 29</svg:desc><text:p/></draw:line></draw:g>Abraham, <draw:g text:anchor-type="char" draw:z-index="445" draw:style-name="gr3"><svg:desc>	Group 2477</svg:desc><draw:custom-shape draw:style-name="gr4" draw:text-style-name="P17" svg:width="0.1031in" svg:height="0.0524in" svg:x="0.0291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39in" svg:y1="-0.1374in" svg:x2="0.0839in" svg:y2="-0.1811in"><text:p/></draw:line></draw:g>Abraham!” <text:span text:style-name="T37">[</text:span>He said: “He<draw:custom-shape text:anchor-type="char" draw:z-index="452" draw:style-name="gr5" draw:text-style-name="P17" svg:width="0.0941in" svg:height="0.0878in" svg:x="0.0319in" svg:y="-0.1957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<text:span text:style-name="T37">] </text:span>I <draw:line text:anchor-type="char" draw:z-index="448" draw:style-name="gr8" draw:text-style-name="P18" svg:x1="0.0362in" svg:y1="-0.1807in" svg:x2="0.0362in" svg:y2="-0.087in"><svg:desc>	Arc 2</svg:desc><text:p/></draw:line>am”.<text:line-break/>12 <text:span text:style-name="T37">[</text:span>And <text:span text:style-name="T48">the angel</text:span> sai<draw:custom-shape text:anchor-type="char" draw:z-index="449" draw:style-name="gr10" draw:text-style-name="P19" svg:width="0.0567in" svg:height="0.0496in" svg:x="0.0228in" svg:y="0.0335in"><svg:desc>	Arc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<text:span text:style-name="T37">]</text:span>: <text:s/>“<text:span text:style-name="T37">[</text:span>Do not stretch ou<draw:g text:anchor-type="char" draw:z-index="693" draw:style-name="gr3"><svg:desc>	Group 2477</svg:desc><draw:line draw:style-name="gr6" draw:text-style-name="P18" svg:x1="0.0118in" svg:y1="-0.1929in" svg:x2="0.0602in" svg:y2="-0.1583in"><text:p/></draw:line><draw:line draw:style-name="gr6" draw:text-style-name="P18" svg:x1="0.0118in" svg:y1="-0.1165in" svg:x2="0.0602in" svg:y2="-0.1512in"><svg:desc>	Line 26</svg:desc><text:p/></draw:line></draw:g>t<text:span text:style-name="T37">] </text:span>your han<draw:custom-shape text:anchor-type="char" draw:z-index="450" draw:style-name="gr5" draw:text-style-name="P17" svg:width="0.1531in" svg:height="0.0807in" svg:x="0.0563in" svg:y="0.0516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text:span text:style-name="T37">[</text:span>toward the la<draw:g text:anchor-type="char" draw:z-index="451" draw:style-name="gr3"><svg:desc>	Arc 2</svg:desc><draw:custom-shape draw:style-name="gr7" draw:text-style-name="P19" svg:width="0.0217in" svg:height="0.0217in" svg:x="0.0083in" svg:y="0.06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083in" svg:y="0.111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.<draw:custom-shape text:anchor-type="char" draw:z-index="447" draw:style-name="gr5" draw:text-style-name="P17" svg:width="0.0941in" svg:height="0.0878in" svg:x="0.0055in" svg:y="-0.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Do not do anythin<draw:custom-shape text:anchor-type="char" draw:z-index="705" draw:style-name="gr5" draw:text-style-name="P17" svg:width="0.0941in" svg:height="0.0878in" svg:x="0.0264in" svg:y="-0.127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to h<draw:g text:anchor-type="char" draw:z-index="706" draw:style-name="gr3"><svg:desc>	Arc 2</svg:desc><draw:custom-shape draw:style-name="gr4" draw:text-style-name="P17" svg:width="0.1031in" svg:height="0.0524in" svg:x="0.0083in" svg:y="-0.140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3in" svg:y1="-0.1437in" svg:x2="0.063in" svg:y2="-0.1874in"><text:p/></draw:line></draw:g>im! <text:line-break/><text:span text:style-name="T37">[</text:span>For indee<draw:g text:anchor-type="char" draw:z-index="453" draw:style-name="gr3"><svg:desc>	Group 2477</svg:desc><draw:line draw:style-name="gr6" draw:text-style-name="P18" svg:x1="0.0335in" svg:y1="-0.1394in" svg:x2="0.0854in" svg:y2="-0.1394in"><text:p/></draw:line><draw:line draw:style-name="gr6" draw:text-style-name="P18" svg:x1="0.0244in" svg:y1="-0.202in" svg:x2="0.0244in" svg:y2="-0.1394in"><svg:desc>	Line 29</svg:desc><text:p/></draw:line></draw:g>d<text:span text:style-name="T37">]</text:span> <draw:line text:anchor-type="char" draw:z-index="694" draw:style-name="gr8" draw:text-style-name="P18" svg:x1="0.0091in" svg:y1="0.0165in" svg:x2="0.0091in" svg:y2="0.2665in"><text:p/></draw:line><text:s/>n<draw:g text:anchor-type="char" draw:z-index="458" draw:style-name="gr3"><svg:desc>	Group 2477</svg:desc><draw:line draw:style-name="gr6" draw:text-style-name="P18" svg:x1="0.0661in" svg:y1="-0.1394in" svg:x2="0.1181in" svg:y2="-0.1394in"><text:p/></draw:line><draw:line draw:style-name="gr6" draw:text-style-name="P18" svg:x1="0.0571in" svg:y1="-0.202in" svg:x2="0.0571in" svg:y2="-0.1394in"><svg:desc>	Line 29</svg:desc><text:p/></draw:line></draw:g>ow <text:span text:style-name="T37">[</text:span>I do know<draw:custom-shape text:anchor-type="char" draw:z-index="454" draw:style-name="gr10" draw:text-style-name="P19" svg:width="0.0567in" svg:height="0.0496in" svg:x="-0.048in" svg:y="0.0228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7">]</text:span><text:span text:style-name="T40"> </text:span><text:span text:style-name="T37">[</text:span>that a God-fearin<draw:g text:anchor-type="char" draw:z-index="455" draw:style-name="gr3"><svg:desc>	Group 2477</svg:desc><draw:line draw:style-name="gr6" draw:text-style-name="P18" svg:x1="0.0484in" svg:y1="-0.2055in" svg:x2="0.0969in" svg:y2="-0.1709in"><text:p/></draw:line><draw:line draw:style-name="gr6" draw:text-style-name="P18" svg:x1="0.0484in" svg:y1="-0.1291in" svg:x2="0.0969in" svg:y2="-0.1638in"><svg:desc>	Line 26</svg:desc><text:p/></draw:line></draw:g>g<text:span text:style-name="T37">] </text:span>ma<draw:custom-shape text:anchor-type="char" draw:z-index="456" draw:style-name="gr5" draw:text-style-name="P17" svg:width="0.1531in" svg:height="0.0807in" svg:x="0.0673in" svg:y="0.02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37">[</text:span>are yo<draw:g text:anchor-type="char" draw:z-index="457" draw:style-name="gr3"><svg:desc>	Group 2477</svg:desc><draw:custom-shape draw:style-name="gr7" draw:text-style-name="P19" svg:width="0.0217in" svg:height="0.0217in" svg:x="0.05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<text:span text:style-name="T37">]</text:span>. <text:line-break/><text:span text:style-name="T37">[</text:span>Inasmuch as yo<draw:custom-shape text:anchor-type="char" draw:z-index="459" draw:style-name="gr5" draw:text-style-name="P17" svg:width="0.0941in" svg:height="0.0878in" svg:x="0.0035in" svg:y="-0.16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<text:span text:style-name="T37">]</text:span> <text:span text:style-name="T37">[</text:span>have surely not withhel<draw:g text:anchor-type="char" draw:z-index="460" draw:style-name="gr3"><svg:desc>	Arc 2</svg:desc><draw:custom-shape draw:style-name="gr4" draw:text-style-name="P17" svg:width="0.0941in" svg:height="0.0878in" svg:x="-0.0051in" svg:y="-0.170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5in" svg:y="-0.14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<text:span text:style-name="T40"> </text:span><draw:custom-shape text:anchor-type="char" draw:z-index="463" draw:style-name="gr5" draw:text-style-name="P17" svg:width="0.0941in" svg:height="0.0878in" svg:x="0.0008in" svg:y="-0.124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your son, your favored on<draw:custom-shape text:anchor-type="char" draw:z-index="461" draw:style-name="gr5" draw:text-style-name="P17" svg:width="0.0941in" svg:height="0.0878in" svg:x="0.0256in" svg:y="-0.1126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,<text:span text:style-name="T37">[</text:span>from m<draw:line text:anchor-type="char" draw:z-index="462" draw:style-name="gr8" draw:text-style-name="P18" svg:x1="0.0398in" svg:y1="-0.1819in" svg:x2="0.0398in" svg:y2="-0.0882in"><svg:desc>	Arc 2</svg:desc><text:p/></draw:line>e<text:span text:style-name="T37">]</text:span>.<text:line-break/></text:p>
      <text:p text:style-name="P15"><text:line-break/><draw:frame draw:style-name="fr1" draw:name="Frame7" text:anchor-type="char" svg:x="-3.0445in" svg:y="0.2075in" svg:width="3in" svg:height="6.961in" draw:z-index="735"><draw:text-box><text:p text:style-name="P6"><text:a xlink:type="simple" xlink:href="https://he.wikisource.org/wiki/%D7%91%D7%A8%D7%90%D7%A9%D7%99%D7%AA_%D7%9B%D7%91_%D7%99%D7%92" office:target-frame-name="בראשית כב יג" xlink:show="replace" text:style-name="Internet_20_link" text:visited-style-name="Visited_20_Internet_20_Link"><text:span text:style-name="Internet_20_link"><text:span text:style-name="T56">יג</text:span></text:span></text:a><text:span text:style-name="T57"> </text:span><text:span text:style-name="T58">וַיִּשָּׂ֨א</text:span><text:span text:style-name="T57"> </text:span><text:span text:style-name="T58">אַבְרָהָ֜ם אֶת־עֵינָ֗יו וַיַּרְא֙ וְהִנֵּה־אַ֔יִל אַחַ֕ר נֶאֱחַ֥ז</text:span><text:span text:style-name="T57"> </text:span><text:span text:style-name="T58">בַּסְּבַ֖ךְ בְּקַרְנָ֑יו וַיֵּ֤לֶךְ אַבְרָהָם֙ וַיִּקַּ֣ח אֶת־הָאַ֔יִל</text:span><text:span text:style-name="T57"> </text:span><text:span text:style-name="T58">וַיַּעֲלֵ֥הוּ לְעֹלָ֖ה תַּ֥חַת בְּנֽוֹ׃</text:span><text:span text:style-name="T57"> </text:span><text:a xlink:type="simple" xlink:href="https://he.wikisource.org/wiki/%D7%91%D7%A8%D7%90%D7%A9%D7%99%D7%AA_%D7%9B%D7%91_%D7%99%D7%93" office:target-frame-name="בראשית כב יד" xlink:show="replace" text:style-name="Internet_20_link" text:visited-style-name="Visited_20_Internet_20_Link"><text:span text:style-name="Internet_20_link"><text:span text:style-name="T59">יד</text:span></text:span></text:a><text:span text:style-name="T57"> </text:span><text:span text:style-name="T58">וַיִּקְרָ֧א אַבְרָהָ֛ם שֵֽׁם־הַמָּק֥וֹם הַה֖וּא יְהֹוָ֣ה </text:span><text:span text:style-name="T54">׀</text:span><text:span text:style-name="T58"> יִרְאֶ֑ה אֲשֶׁר֙ יֵאָמֵ֣ר הַיּ֔וֹם בְּהַ֥ר יְהֹוָ֖ה יֵרָאֶֽה׃<text:line-break/></text:span><text:span text:style-name="T60"><text:line-break/></text:span><text:span text:style-name="T58"><text:line-break/></text:span><text:span text:style-name="T57"> </text:span><text:a xlink:type="simple" xlink:href="https://he.wikisource.org/wiki/%D7%91%D7%A8%D7%90%D7%A9%D7%99%D7%AA_%D7%9B%D7%91_%D7%98%D7%95" office:target-frame-name="בראשית כב טו" xlink:show="replace" text:style-name="Internet_20_link" text:visited-style-name="Visited_20_Internet_20_Link"><text:span text:style-name="Internet_20_link"><text:span text:style-name="T59">טו</text:span></text:span></text:a><text:span text:style-name="T57"> </text:span><text:span text:style-name="T58">וַיִּקְרָ֛א מַלְאַ֥ךְ יְהֹוָ֖ה אֶל־אַבְרָהָ֑ם שֵׁנִ֖ית מִן־הַשָּׁמָֽיִם׃</text:span><text:span text:style-name="T57"> </text:span><text:a xlink:type="simple" xlink:href="https://he.wikisource.org/wiki/%D7%91%D7%A8%D7%90%D7%A9%D7%99%D7%AA_%D7%9B%D7%91_%D7%98%D7%96" office:target-frame-name="בראשית כב טז" xlink:show="replace" text:style-name="Internet_20_link" text:visited-style-name="Visited_20_Internet_20_Link"><text:span text:style-name="Internet_20_link"><text:span text:style-name="T59">טז</text:span></text:span></text:a><text:span text:style-name="T57"> </text:span><text:span text:style-name="T58">וַיֹּ֕אמֶר</text:span><text:span text:style-name="T57"> </text:span><text:span text:style-name="T58">בִּ֥י נִשְׁבַּ֖עְתִּי נְאֻם־יְהֹוָ֑ה כִּ֗י יַ֚עַן אֲשֶׁ֤ר עָשִׂ֙יתָ֙</text:span><text:span text:style-name="T57"> </text:span><text:span text:style-name="T58">אֶת־הַדָּבָ֣ר הַזֶּ֔ה וְלֹ֥א חָשַׂ֖כְתָּ אֶת־בִּנְךָ֥ אֶת־יְחִידֶֽךָ׃<text:line-break/></text:span><text:span text:style-name="T57"> <text:line-break/></text:span><text:a xlink:type="simple" xlink:href="https://he.wikisource.org/wiki/%D7%91%D7%A8%D7%90%D7%A9%D7%99%D7%AA_%D7%9B%D7%91_%D7%99%D7%96" office:target-frame-name="בראשית כב יז" xlink:show="replace" text:style-name="Internet_20_link" text:visited-style-name="Visited_20_Internet_20_Link"><text:span text:style-name="Internet_20_link"><text:span text:style-name="T59">יז</text:span></text:span></text:a><text:span text:style-name="T57"> </text:span><text:span text:style-name="T58">כִּֽי־בָרֵ֣ךְ</text:span><text:span text:style-name="T57"> </text:span><text:span text:style-name="T58">אֲבָרֶכְךָ֗ וְהַרְבָּ֨ה אַרְבֶּ֤ה אֶֽת־זַרְעֲךָ֙ כְּכוֹכְבֵ֣י</text:span><text:span text:style-name="T57"> </text:span><text:span text:style-name="T58">הַשָּׁמַ֔יִם וְכַח֕וֹל אֲשֶׁ֖ר עַל־שְׂפַ֣ת הַיָּ֑ם וְיִרַ֣שׁ זַרְעֲךָ֔</text:span><text:span text:style-name="T57"> </text:span><text:span text:style-name="T58">אֵ֖ת שַׁ֥עַר אֹיְבָֽיו׃</text:span><text:span text:style-name="T57"> </text:span><text:a xlink:type="simple" xlink:href="https://he.wikisource.org/wiki/%D7%91%D7%A8%D7%90%D7%A9%D7%99%D7%AA_%D7%9B%D7%91_%D7%99%D7%97" office:target-frame-name="בראשית כב יח" xlink:show="replace" text:style-name="Internet_20_link" text:visited-style-name="Visited_20_Internet_20_Link"><text:span text:style-name="Internet_20_link"><text:span text:style-name="T59">יח</text:span></text:span></text:a><text:span text:style-name="T57"> </text:span><text:span text:style-name="T58">וְהִתְבָּרְכ֣וּ בְזַרְעֲךָ֔ כֹּ֖ל גּוֹיֵ֣י הָאָ֑רֶץ עֵ֕קֶב אֲשֶׁ֥ר שָׁמַ֖עְתָּ בְּקֹלִֽי׃</text:span><text:span text:style-name="T57"> </text:span><text:a xlink:type="simple" xlink:href="https://he.wikisource.org/wiki/%D7%91%D7%A8%D7%90%D7%A9%D7%99%D7%AA_%D7%9B%D7%91_%D7%99%D7%98" office:target-frame-name="בראשית כב יט" xlink:show="replace" text:style-name="Internet_20_link" text:visited-style-name="Visited_20_Internet_20_Link"><text:span text:style-name="Internet_20_link"><text:span text:style-name="T59">יט</text:span></text:span></text:a><text:span text:style-name="T57"> </text:span><text:span text:style-name="T58">וַיָּ֤שׇׁב</text:span><text:span text:style-name="T57"> </text:span><text:span text:style-name="T58">אַבְרָהָם֙ אֶל־נְעָרָ֔יו וַיָּקֻ֛מוּ וַיֵּלְכ֥וּ יַחְדָּ֖ו אֶל־בְּאֵ֣ר</text:span><text:span text:style-name="T57"> </text:span><text:span text:style-name="T58">שָׁ֑בַע וַיֵּ֥שֶׁב אַבְרָהָ֖ם בִּבְאֵ֥ר שָֽׁבַע׃</text:span><text:span text:style-name="T57"> </text:span></text:p><text:p text:style-name="P6"><text:span text:style-name="T16"/></text:p></draw:text-box></draw:frame>22:13 <text:s/><draw:custom-shape text:anchor-type="char" draw:z-index="464" draw:style-name="gr5" draw:text-style-name="P17" svg:width="0.1531in" svg:height="0.0807in" svg:x="-0.028in" svg:y="0.0055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n lifted up Abraha<draw:custom-shape text:anchor-type="char" draw:z-index="465" draw:style-name="gr5" draw:text-style-name="P17" svg:width="0.1531in" svg:height="0.0807in" svg:x="0.0165in" svg:y="-0.0047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/><text:span text:style-name="T37">[</text:span>his eyes, <text:span text:style-name="T48">at which tim</text:span><draw:custom-shape text:anchor-type="char" draw:z-index="466" draw:style-name="gr10" draw:text-style-name="P19" svg:width="0.0567in" svg:height="0.0496in" svg:x="0.0173in" svg:y="0.0264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48">e</text:span><text:span text:style-name="T37">]</text:span><text:span text:style-name="T40"> </text:span>he sa<draw:custom-shape text:anchor-type="char" draw:z-index="471" draw:style-name="gr5" draw:text-style-name="P17" svg:width="0.1531in" svg:height="0.0807in" svg:x="0.1126in" svg:y="0.0366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: <text:span text:style-name="T37">[</text:span>there, a ram<draw:g text:anchor-type="char" draw:z-index="695" draw:style-name="gr3"><svg:desc>	Group 2477</svg:desc><draw:custom-shape draw:style-name="gr7" draw:text-style-name="P19" svg:width="0.0217in" svg:height="0.0217in" svg:x="-0.039in" svg:y="0.05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39in" svg:y="0.098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7">]</text:span>,<text:line-break/>a<draw:g text:anchor-type="char" draw:z-index="467" draw:style-name="gr3"><svg:desc>	Group 2477</svg:desc><draw:line draw:style-name="gr6" draw:text-style-name="P18" svg:x1="-0.0547in" svg:y1="0.0665in" svg:x2="-0.0547in" svg:y2="0.1602in"><svg:desc>	Line 2473</svg:desc><text:p/></draw:line><draw:g draw:style-name="gr11"><svg:desc>	Line 2473</svg:desc><draw:custom-shape draw:style-name="gr7" draw:text-style-name="P19" svg:width="0.0217in" svg:height="0.0217in" svg:x="-0.0091in" svg:y="0.068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091in" svg:y="0.113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fter<draw:custom-shape text:anchor-type="char" draw:z-index="468" draw:style-name="gr5" draw:text-style-name="P17" svg:width="0.0941in" svg:height="0.0878in" svg:x="0.0067in" svg:y="-0.1102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t had been caught in a thicke<draw:custom-shape text:anchor-type="char" draw:z-index="469" draw:style-name="gr5" draw:text-style-name="P17" svg:width="0.0941in" svg:height="0.0878in" svg:x="-0.0071in" svg:y="-0.1126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text:span text:style-name="T37">[</text:span>by its horn<draw:g text:anchor-type="char" draw:z-index="470" draw:style-name="gr3"><svg:desc>	Group 2477</svg:desc><draw:custom-shape draw:style-name="gr4" draw:text-style-name="P17" svg:width="0.1031in" svg:height="0.0524in" svg:x="-0.0091in" svg:y="-0.120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57in" svg:y1="-0.1236in" svg:x2="0.0457in" svg:y2="-0.1673in"><text:p/></draw:line></draw:g>s<text:span text:style-name="T37">]</text:span>.<text:line-break/><text:span text:style-name="T37">[</text:span>And so we<draw:g text:anchor-type="char" draw:z-index="707" draw:style-name="gr3"><svg:desc>	Group 2483</svg:desc><draw:line draw:style-name="gr6" draw:text-style-name="P18" svg:x1="-0.0307in" svg:y1="-0.1929in" svg:x2="0.0177in" svg:y2="-0.1583in"><text:p/></draw:line><draw:line draw:style-name="gr6" draw:text-style-name="P18" svg:x1="-0.0307in" svg:y1="-0.1165in" svg:x2="0.0177in" svg:y2="-0.1512in"><svg:desc>	Line 26</svg:desc><text:p/></draw:line></draw:g>nt<text:span text:style-name="T37">] </text:span>Abraha<draw:custom-shape text:anchor-type="char" draw:z-index="710" draw:style-name="gr5" draw:text-style-name="P17" svg:width="0.1531in" svg:height="0.0807in" svg:x="0.1189in" svg:y="0.022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, <text:span text:style-name="T37">[</text:span>and he too<draw:g text:anchor-type="char" draw:z-index="709" draw:style-name="gr3"><svg:desc>	Group 206</svg:desc><draw:line draw:style-name="gr6" draw:text-style-name="P18" svg:x1="0.0457in" svg:y1="-0.1311in" svg:x2="0.0976in" svg:y2="-0.1311in"><text:p/></draw:line><draw:line draw:style-name="gr6" draw:text-style-name="P18" svg:x1="0.0366in" svg:y1="-0.1937in" svg:x2="0.0366in" svg:y2="-0.1311in"><svg:desc>	Line 29</svg:desc><text:p/></draw:line></draw:g>k<text:span text:style-name="T37">] </text:span>the ra<draw:g text:anchor-type="char" draw:z-index="708" draw:style-name="gr3"><svg:desc>	Group 2483</svg:desc><draw:custom-shape draw:style-name="gr7" draw:text-style-name="P19" svg:width="0.0217in" svg:height="0.0217in" svg:x="-0.0181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181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draw:custom-shape text:anchor-type="char" draw:z-index="472" draw:style-name="gr5" draw:text-style-name="P17" svg:width="0.0941in" svg:height="0.0878in" svg:x="0.0154in" svg:y="-0.1in"><svg:desc>	Group 248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brought it as an offerin<draw:custom-shape text:anchor-type="char" draw:z-index="473" draw:style-name="gr5" draw:text-style-name="P17" svg:width="0.0941in" svg:height="0.0878in" svg:x="0.0327in" svg:y="-0.1354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<draw:custom-shape text:anchor-type="char" draw:z-index="650" draw:style-name="gr5" draw:text-style-name="P17" svg:width="0.0941in" svg:height="0.0878in" svg:x="0.0138in" svg:y="-0.106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in place of his s<draw:line text:anchor-type="char" draw:z-index="474" draw:style-name="gr8" draw:text-style-name="P18" svg:x1="0.0516in" svg:y1="-0.1756in" svg:x2="0.0516in" svg:y2="-0.0819in"><svg:desc>	Group 2483</svg:desc><text:p/></draw:line>on.<text:line-break/>14 <text:span text:style-name="T37">[</text:span>Then calle<draw:g text:anchor-type="char" draw:z-index="726" draw:style-name="gr1"><svg:desc>	Group 14</svg:desc><draw:custom-shape draw:style-name="gr2" draw:text-style-name="P17" svg:width="0.0213in" svg:height="0.0441in" svg:x="0.0429in" svg:y="-0.1835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563in" svg:y="-0.1398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d<text:span text:style-name="T37">]</text:span>A<draw:g text:anchor-type="char" draw:z-index="483" draw:style-name="gr3"><svg:desc>	Group 2477</svg:desc><draw:custom-shape draw:style-name="gr7" draw:text-style-name="P19" svg:width="0.0217in" svg:height="0.0217in" svg:x="0.0256in" svg:y="-0.23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56in" svg:y="-0.19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ra<draw:g text:anchor-type="char" draw:z-index="475" draw:style-name="gr3"><svg:desc>	Group 206</svg:desc><draw:custom-shape draw:style-name="gr4" draw:text-style-name="P17" svg:width="0.0941in" svg:height="0.0878in" svg:x="-0.0126in" svg:y="-0.184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425in" svg:y="-0.162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am<draw:custom-shape text:anchor-type="char" draw:z-index="476" draw:style-name="gr5" draw:text-style-name="P17" svg:width="0.0941in" svg:height="0.0878in" svg:x="0.0185in" svg:y="-0.1102in"><svg:desc>	Group 20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name of that plac<draw:custom-shape text:anchor-type="char" draw:z-index="477" draw:style-name="gr5" draw:text-style-name="P17" svg:width="0.0941in" svg:height="0.0878in" svg:x="0.0228in" svg:y="-0.1043in"><svg:desc>	Group 20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: Ado<draw:g text:anchor-type="char" draw:z-index="478" draw:style-name="gr3"><svg:desc>	Group 206</svg:desc><draw:line draw:style-name="gr6" draw:text-style-name="P18" svg:x1="0.0665in" svg:y1="-0.1504in" svg:x2="0.1185in" svg:y2="-0.1504in"><text:p/></draw:line><draw:line draw:style-name="gr6" draw:text-style-name="P18" svg:x1="0.0575in" svg:y1="-0.2126in" svg:x2="0.0575in" svg:y2="-0.15in"><svg:desc>	Line 29</svg:desc><text:p/></draw:line></draw:g>nai Yir<draw:g text:anchor-type="char" draw:z-index="479" draw:style-name="gr3"><svg:desc>	Group 206</svg:desc><draw:custom-shape draw:style-name="gr4" draw:text-style-name="P17" svg:width="0.1031in" svg:height="0.0524in" svg:x="-0.0138in" svg:y="-0.148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09in" svg:y1="-0.152in" svg:x2="0.0409in" svg:y2="-0.1957in"><text:p/></draw:line></draw:g>eh <text:span text:style-name="T48">(“Ya</text:span><draw:g text:anchor-type="char" draw:z-index="481" draw:style-name="gr3"><svg:desc>	Group 206</svg:desc><draw:line draw:style-name="gr12" draw:text-style-name="P18" svg:x1="0.0575in" svg:y1="-0.1504in" svg:x2="0.1094in" svg:y2="-0.1504in"><text:p/></draw:line><draw:line draw:style-name="gr12" draw:text-style-name="P18" svg:x1="0.0484in" svg:y1="-0.2126in" svg:x2="0.0484in" svg:y2="-0.15in"><svg:desc>	Line 29</svg:desc><text:p/></draw:line></draw:g><text:span text:style-name="T48">hweh s</text:span><draw:g text:anchor-type="char" draw:z-index="480" draw:style-name="gr3"><svg:desc>	Group 206</svg:desc><draw:custom-shape draw:style-name="gr13" draw:text-style-name="P17" svg:width="0.1031in" svg:height="0.0524in" svg:x="0.028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2" draw:text-style-name="P18" svg:x1="0.0827in" svg:y1="-0.137in" svg:x2="0.0827in" svg:y2="-0.1807in"><text:p/></draw:line></draw:g><text:span text:style-name="T48">ees”)</text:span>.<text:line-break/>Just a<draw:custom-shape text:anchor-type="char" draw:z-index="713" draw:style-name="gr5" draw:text-style-name="P17" svg:width="0.1531in" svg:height="0.0807in" svg:x="0.0283in" svg:y="0.007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it is s<draw:g text:anchor-type="char" draw:z-index="482" draw:style-name="gr3"><svg:desc>	Group 2477</svg:desc><draw:line draw:style-name="gr6" draw:text-style-name="P18" svg:x1="0.0571in" svg:y1="-0.1382in" svg:x2="0.1091in" svg:y2="-0.1382in"><text:p/></draw:line><draw:line draw:style-name="gr6" draw:text-style-name="P18" svg:x1="0.048in" svg:y1="-0.2008in" svg:x2="0.048in" svg:y2="-0.1382in"><svg:desc>	Line 29</svg:desc><text:p/></draw:line></draw:g>aid <text:span text:style-name="T37">[</text:span>this day<text:span text:style-name="T37">]</text:span>: <text:span text:style-name="T39">[</text:span><text:span text:style-name="T42">final melody:</text:span><text:span text:style-name="T39">]</text:span> “<draw:custom-shape text:anchor-type="char" draw:z-index="484" draw:style-name="gr5" draw:text-style-name="P17" svg:width="0.0941in" svg:height="0.0878in" svg:x="-0.022in" svg:y="-0.1173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 the mountain of <text:span text:style-name="T31">yhw</text:span><draw:custom-shape text:anchor-type="char" draw:z-index="485" draw:style-name="gr5" draw:text-style-name="P17" svg:width="0.0941in" svg:height="0.0878in" svg:x="0.0402in" svg:y="-0.1382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h</text:span> , God is se<draw:line text:anchor-type="char" draw:z-index="486" draw:style-name="gr8" draw:text-style-name="P18" svg:x1="0.0071in" svg:y1="-0.1992in" svg:x2="0.0071in" svg:y2="-0.1055in"><svg:desc>	Group 2477</svg:desc><text:p/></draw:line>en.”<text:line-break/><text:span text:style-name="T46"> <text:s text:c="8"/><text:line-break/></text:span><text:span text:style-name="T34">R.H. Day 2 – 4</text:span><text:span text:style-name="T36">th</text:span><text:span text:style-name="T34"> reading<text:line-break/></text:span>22:15 <text:span text:style-name="T37">[</text:span>Then there calle<draw:g text:anchor-type="char" draw:z-index="487" draw:style-name="gr3"><svg:desc>	Group 2480</svg:desc><draw:custom-shape draw:style-name="gr4" draw:text-style-name="P17" svg:width="0.0941in" svg:height="0.0878in" svg:x="-0.0173in" svg:y="-0.21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378in" svg:y="-0.18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<draw:custom-shape text:anchor-type="char" draw:z-index="488" draw:style-name="gr5" draw:text-style-name="P17" svg:width="0.0941in" svg:height="0.0878in" svg:x="0.0087in" svg:y="-0.1008in"><svg:desc>	Group 248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angel of Go<draw:custom-shape text:anchor-type="char" draw:z-index="489" draw:style-name="gr5" draw:text-style-name="P17" svg:width="0.0941in" svg:height="0.0878in" svg:x="0.0256in" svg:y="-0.111in"><svg:desc>	Group 248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to <draw:g text:anchor-type="char" draw:z-index="490" draw:style-name="gr3"><svg:desc>	Group 18</svg:desc><draw:custom-shape draw:style-name="gr4" draw:text-style-name="P17" svg:width="0.1031in" svg:height="0.0524in" svg:x="0.0402in" svg:y="-0.151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949in" svg:y1="-0.1547in" svg:x2="0.0949in" svg:y2="-0.1984in"><text:p/></draw:line></draw:g>Abraham <text:span text:style-name="T37">[</text:span>a second tim<draw:custom-shape text:anchor-type="char" draw:z-index="491" draw:style-name="gr5" draw:text-style-name="P17" svg:width="0.0941in" svg:height="0.0878in" svg:x="-0.0063in" svg:y="-0.1756in"><svg:desc>	Group 18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37">]</text:span> from he<draw:line text:anchor-type="char" draw:z-index="492" draw:style-name="gr8" draw:text-style-name="P18" svg:x1="0.0161in" svg:y1="-0.1827in" svg:x2="0.0161in" svg:y2="-0.089in"><svg:desc>	Group 18</svg:desc><text:p/></draw:line>aven<text:line-break/>16 <text:span text:style-name="T37">[</text:span>The angel sai<draw:g text:anchor-type="char" draw:z-index="493" draw:style-name="gr3"><svg:desc>	Group 2548</svg:desc><draw:line draw:style-name="gr6" draw:text-style-name="P18" svg:x1="0.0398in" svg:y1="0.0634in" svg:x2="0.0398in" svg:y2="0.1571in"><svg:desc>	Line 2473</svg:desc><text:p/></draw:line><draw:g draw:style-name="gr11"><svg:desc>	Line 2473</svg:desc><draw:custom-shape draw:style-name="gr7" draw:text-style-name="P19" svg:width="0.0217in" svg:height="0.0217in" svg:x="0.0854in" svg:y="0.06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854in" svg:y="0.11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d<text:span text:style-name="T37">]</text:span>: “<draw:custom-shape text:anchor-type="char" draw:z-index="494" draw:style-name="gr5" draw:text-style-name="P17" svg:width="0.0941in" svg:height="0.0878in" svg:x="-0.0319in" svg:y="-0.1362in"><svg:desc>	Group 2548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y myself I swea<draw:custom-shape text:anchor-type="char" draw:z-index="495" draw:style-name="gr5" draw:text-style-name="P17" svg:width="0.0941in" svg:height="0.0878in" svg:x="-0.0217in" svg:y="-0.128in"><svg:desc>	Group 2548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,<text:span text:style-name="T37">[</text:span>declares Adon<draw:g text:anchor-type="char" draw:z-index="496" draw:style-name="gr3"><svg:desc>	Group 2548</svg:desc><draw:custom-shape draw:style-name="gr4" draw:text-style-name="P17" svg:width="0.1031in" svg:height="0.0524in" svg:x="0.0236in" svg:y="-0.1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783in" svg:y1="-0.1425in" svg:x2="0.0783in" svg:y2="-0.1862in"><text:p/></draw:line></draw:g>ai<text:span text:style-name="T37">]</text:span>,</text:p>
      <text:p text:style-name="P8"><text:span text:style-name="T37">[</text:span>indeed I declare<draw:custom-shape text:anchor-type="char" draw:z-index="497" draw:style-name="gr10" draw:text-style-name="P19" svg:width="0.0567in" svg:height="0.0496in" svg:x="0.0992in" svg:y="0.0366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it<text:span text:style-name="T37">]</text:span>, <draw:g text:anchor-type="char" draw:z-index="498" draw:style-name="gr3"><svg:desc>	Group 2477</svg:desc><draw:line draw:style-name="gr6" draw:text-style-name="P18" svg:x1="0.0008in" svg:y1="-0.1626in" svg:x2="0.0492in" svg:y2="-0.128in"><text:p/></draw:line><draw:line draw:style-name="gr6" draw:text-style-name="P18" svg:x1="0.0008in" svg:y1="-0.0862in" svg:x2="0.0492in" svg:y2="-0.1209in"><svg:desc>	Line 26</svg:desc><text:p/></draw:line></draw:g><text:s/>because <text:span text:style-name="T37">[</text:span>you hav<draw:g text:anchor-type="char" draw:z-index="506" draw:style-name="gr3"><svg:desc>	Group 2477</svg:desc><draw:line draw:style-name="gr6" draw:text-style-name="P18" svg:x1="0.0335in" svg:y1="-0.198in" svg:x2="0.0819in" svg:y2="-0.1634in"><text:p/></draw:line><draw:line draw:style-name="gr6" draw:text-style-name="P18" svg:x1="0.0335in" svg:y1="-0.1217in" svg:x2="0.0819in" svg:y2="-0.1563in"><svg:desc>	Line 26</svg:desc><text:p/></draw:line></draw:g>e<text:span text:style-name="T37">] </text:span>don<draw:custom-shape text:anchor-type="char" draw:z-index="499" draw:style-name="gr5" draw:text-style-name="P17" svg:width="0.1531in" svg:height="0.0807in" svg:x="0.0457in" svg:y="0.0256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th<draw:g text:anchor-type="char" draw:z-index="504" draw:style-name="gr3"><svg:desc>	Group 2477</svg:desc><draw:line draw:style-name="gr6" draw:text-style-name="P18" svg:x1="-0.0091in" svg:y1="-0.1465in" svg:x2="0.0429in" svg:y2="-0.1465in"><text:p/></draw:line><draw:line draw:style-name="gr6" draw:text-style-name="P18" svg:x1="-0.0181in" svg:y1="-0.2091in" svg:x2="-0.0181in" svg:y2="-0.1465in"><svg:desc>	Line 29</svg:desc><text:p/></draw:line></draw:g>is <text:span text:style-name="T37">[</text:span>very <draw:g text:anchor-type="char" draw:z-index="500" draw:style-name="gr3"><svg:desc>	Group 2477</svg:desc><draw:custom-shape draw:style-name="gr7" draw:text-style-name="P19" svg:width="0.0217in" svg:height="0.0217in" svg:x="0.3126in" svg:y="0.03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3126in" svg:y="0.081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hing<text:span text:style-name="T37">]</text:span>,<text:line-break/><draw:custom-shape text:anchor-type="char" draw:z-index="501" draw:style-name="gr5" draw:text-style-name="P17" svg:width="0.0941in" svg:height="0.0878in" svg:x="0.0126in" svg:y="-0.1047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have not withhel<draw:custom-shape text:anchor-type="char" draw:z-index="502" draw:style-name="gr5" draw:text-style-name="P17" svg:width="0.0941in" svg:height="0.0878in" svg:x="0.0256in" svg:y="-0.1173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draw:custom-shape text:anchor-type="char" draw:z-index="505" draw:style-name="gr5" draw:text-style-name="P17" svg:width="0.0941in" svg:height="0.0878in" svg:x="0.011in" svg:y="-0.136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your son, your f<draw:line text:anchor-type="char" draw:z-index="503" draw:style-name="gr8" draw:text-style-name="P18" svg:x1="0.0453in" svg:y1="-0.189in" svg:x2="0.0453in" svg:y2="-0.0953in"><svg:desc>	Group 2477</svg:desc><text:p/></draw:line>avored one,<text:line-break/>17 I will best<draw:g text:anchor-type="char" draw:z-index="507" draw:style-name="gr3"><svg:desc>	Group 2477</svg:desc><draw:line draw:style-name="gr6" draw:text-style-name="P18" svg:x1="0.0374in" svg:y1="-0.1319in" svg:x2="0.0894in" svg:y2="-0.1319in"><text:p/></draw:line><draw:line draw:style-name="gr6" draw:text-style-name="P18" svg:x1="0.0283in" svg:y1="-0.1945in" svg:x2="0.0283in" svg:y2="-0.1319in"><svg:desc>	Line 29</svg:desc><text:p/></draw:line></draw:g>ow <text:span text:style-name="T37">[</text:span>my blessing upon yo<draw:custom-shape text:anchor-type="char" draw:z-index="508" draw:style-name="gr10" draw:text-style-name="P19" svg:width="0.0567in" svg:height="0.0496in" svg:x="0.0508in" svg:y="0.0098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u<text:span text:style-name="T37">]</text:span>. I will gre<draw:custom-shape text:anchor-type="char" draw:z-index="512" draw:style-name="gr5" draw:text-style-name="P17" svg:width="0.1531in" svg:height="0.0807in" svg:x="-0.0161in" svg:y="0.0299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ly incr<draw:g text:anchor-type="char" draw:z-index="509" draw:style-name="gr3"><svg:desc>	Group 2477</svg:desc><draw:line draw:style-name="gr6" draw:text-style-name="P18" svg:x1="0.0366in" svg:y1="-0.1937in" svg:x2="0.085in" svg:y2="-0.1591in"><text:p/></draw:line><draw:line draw:style-name="gr6" draw:text-style-name="P18" svg:x1="0.0366in" svg:y1="-0.1173in" svg:x2="0.085in" svg:y2="-0.152in"><svg:desc>	Line 26</svg:desc><text:p/></draw:line></draw:g>ease your se<draw:custom-shape text:anchor-type="char" draw:z-index="513" draw:style-name="gr5" draw:text-style-name="P17" svg:width="0.1531in" svg:height="0.0807in" svg:x="0.1453in" svg:y="0.050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 like the st<draw:g text:anchor-type="char" draw:z-index="511" draw:style-name="gr3"><svg:desc>	Group 2477</svg:desc><draw:line draw:style-name="gr6" draw:text-style-name="P18" svg:x1="0.0291in" svg:y1="-0.1319in" svg:x2="0.0811in" svg:y2="-0.1319in"><text:p/></draw:line><draw:line draw:style-name="gr6" draw:text-style-name="P18" svg:x1="0.0201in" svg:y1="-0.1945in" svg:x2="0.0201in" svg:y2="-0.1319in"><svg:desc>	Line 29</svg:desc><text:p/></draw:line></draw:g>ars of the he<draw:g text:anchor-type="char" draw:z-index="510" draw:style-name="gr3"><svg:desc>	Group 2477</svg:desc><draw:custom-shape draw:style-name="gr7" draw:text-style-name="P19" svg:width="0.0217in" svg:height="0.0217in" svg:x="0.011in" svg:y="0.01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1in" svg:y="0.06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vens<text:line-break/><text:span text:style-name="T37">[</text:span>and like the san<draw:g text:anchor-type="char" draw:z-index="514" draw:style-name="gr3"><svg:desc>	Group 2548</svg:desc><draw:line draw:style-name="gr6" draw:text-style-name="P18" svg:x1="0.0102in" svg:y1="0.0634in" svg:x2="0.0102in" svg:y2="0.1571in"><svg:desc>	Line 2473</svg:desc><text:p/></draw:line><draw:g draw:style-name="gr11"><svg:desc>	Line 2473</svg:desc><draw:custom-shape draw:style-name="gr7" draw:text-style-name="P19" svg:width="0.0217in" svg:height="0.0217in" svg:x="0.0559in" svg:y="0.06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559in" svg:y="0.11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d<text:span text:style-name="T37">] </text:span>that is fou<draw:custom-shape text:anchor-type="char" draw:z-index="515" draw:style-name="gr5" draw:text-style-name="P17" svg:width="0.0941in" svg:height="0.0878in" svg:x="-0.0339in" svg:y="-0.1764in"><svg:desc>	Group 2548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<text:span text:style-name="T37">[</text:span>on the shor<draw:g text:anchor-type="char" draw:z-index="516" draw:style-name="gr3"><svg:desc>	Group 2548</svg:desc><draw:line draw:style-name="gr6" draw:text-style-name="P18" svg:x1="0.0634in" svg:y1="-0.1508in" svg:x2="0.1154in" svg:y2="-0.1508in"><text:p/></draw:line><draw:line draw:style-name="gr6" draw:text-style-name="P18" svg:x1="0.0543in" svg:y1="-0.2134in" svg:x2="0.0543in" svg:y2="-0.1508in"><svg:desc>	Line 29</svg:desc><text:p/></draw:line></draw:g>e<text:span text:style-name="T37">]</text:span> <text:span text:style-name="T37">[</text:span>of the se<draw:g text:anchor-type="char" draw:z-index="517" draw:style-name="gr3"><svg:desc>	Group 2548</svg:desc><draw:custom-shape draw:style-name="gr4" draw:text-style-name="P17" svg:width="0.1031in" svg:height="0.0524in" svg:x="0.0055in" svg:y="-0.149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02in" svg:y1="-0.1528in" svg:x2="0.0602in" svg:y2="-0.1965in"><text:p/></draw:line></draw:g>a<text:span text:style-name="T37">]</text:span>. <text:line-break/>And inh<draw:g text:anchor-type="char" draw:z-index="518" draw:style-name="gr3"><svg:desc>	Group 2477</svg:desc><draw:line draw:style-name="gr6" draw:text-style-name="P18" svg:x1="0.05in" svg:y1="-0.1299in" svg:x2="0.102in" svg:y2="-0.1299in"><text:p/></draw:line><draw:line draw:style-name="gr6" draw:text-style-name="P18" svg:x1="0.0409in" svg:y1="-0.1925in" svg:x2="0.0409in" svg:y2="-0.1299in"><svg:desc>	Line 29</svg:desc><text:p/></draw:line></draw:g>erited <text:span text:style-name="T37">[</text:span>by your see<draw:g text:anchor-type="char" draw:z-index="521" draw:style-name="gr3"><svg:desc>	Group 2477</svg:desc><draw:custom-shape draw:style-name="gr7" draw:text-style-name="P19" svg:width="0.0217in" svg:height="0.0217in" svg:x="0.0728in" svg:y="0.057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728in" svg:y="0.10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 will b<draw:custom-shape text:anchor-type="char" draw:z-index="520" draw:style-name="gr5" draw:text-style-name="P17" svg:width="0.0941in" svg:height="0.0878in" svg:x="-0.0228in" svg:y="-0.1819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draw:custom-shape text:anchor-type="char" draw:z-index="651" draw:style-name="gr5" draw:text-style-name="P17" svg:width="0.0941in" svg:height="0.0878in" svg:x="0.0307in" svg:y="-0.109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very gate of their <draw:line text:anchor-type="char" draw:z-index="641" draw:style-name="gr8" draw:text-style-name="P18" svg:x1="0.0398in" svg:y1="-0.1929in" svg:x2="0.0398in" svg:y2="-0.0992in"><svg:desc>	Arc 2</svg:desc><text:p/></draw:line>enemies, </text:p>
      <text:p text:style-name="P8">22:18 <text:span text:style-name="T37">[</text:span>Then shall enjoy blessing<draw:g text:anchor-type="char" draw:z-index="527" draw:style-name="gr3"><svg:desc>	Group 2477</svg:desc><draw:line draw:style-name="gr6" draw:text-style-name="P18" svg:x1="-0.022in" svg:y1="-0.1508in" svg:x2="0.0299in" svg:y2="-0.1508in"><text:p/></draw:line><draw:line draw:style-name="gr6" draw:text-style-name="P18" svg:x1="-0.0311in" svg:y1="-0.2134in" svg:x2="-0.0311in" svg:y2="-0.1508in"><svg:desc>	Line 29</svg:desc><text:p/></draw:line></draw:g><text:span text:style-name="T37">]</text:span> <text:span text:style-name="T37">[</text:span>through your seed<draw:g text:anchor-type="char" draw:z-index="525" draw:style-name="gr3"><svg:desc>	Group 2477</svg:desc><draw:custom-shape draw:style-name="gr7" draw:text-style-name="P19" svg:width="0.0217in" svg:height="0.0217in" svg:x="-0.0083in" svg:y="0.050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083in" svg:y="0.096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7">]</text:span>, a<draw:custom-shape text:anchor-type="char" draw:z-index="696" draw:style-name="gr5" draw:text-style-name="P17" svg:width="0.0941in" svg:height="0.0878in" svg:x="-0.0236in" svg:y="-0.1654in"><svg:desc>	Group 2548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 the n<draw:g text:anchor-type="char" draw:z-index="524" draw:style-name="gr3"><svg:desc>	Group 2477</svg:desc><draw:line draw:style-name="gr6" draw:text-style-name="P18" svg:x1="0.0343in" svg:y1="-0.1146in" svg:x2="0.0862in" svg:y2="-0.1146in"><text:p/></draw:line><draw:line draw:style-name="gr6" draw:text-style-name="P18" svg:x1="0.0252in" svg:y1="-0.1772in" svg:x2="0.0252in" svg:y2="-0.1146in"><svg:desc>	Line 29</svg:desc><text:p/></draw:line></draw:g>ations <text:span text:style-name="T37">[</text:span>of the eart<draw:g text:anchor-type="char" draw:z-index="526" draw:style-name="gr3"><svg:desc>	Group 2477</svg:desc><draw:custom-shape draw:style-name="gr4" draw:text-style-name="P17" svg:width="0.1031in" svg:height="0.0524in" svg:x="0.0138in" svg:y="-0.128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85in" svg:y1="-0.1319in" svg:x2="0.0685in" svg:y2="-0.1756in"><text:p/></draw:line></draw:g>h<text:span text:style-name="T37">]</text:span>, <text:line-break/><text:span text:style-name="T37">[</text:span>all this because<draw:g text:anchor-type="char" draw:z-index="523" draw:style-name="gr3"><svg:desc>	Group 2548</svg:desc><draw:line draw:style-name="gr6" draw:text-style-name="P18" svg:x1="-0.0252in" svg:y1="0.0654in" svg:x2="-0.0252in" svg:y2="0.1591in"><svg:desc>	Line 2473</svg:desc><text:p/></draw:line><draw:g draw:style-name="gr11"><svg:desc>	Line 2473</svg:desc><draw:custom-shape draw:style-name="gr7" draw:text-style-name="P19" svg:width="0.0217in" svg:height="0.0217in" svg:x="0.0205in" svg:y="0.06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05in" svg:y="0.112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text:span text:style-name="T37">]</text:span><draw:custom-shape text:anchor-type="char" draw:z-index="519" draw:style-name="gr5" draw:text-style-name="P17" svg:width="0.0941in" svg:height="0.0878in" svg:x="0.0083in" svg:y="-0.1362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 </text:span>you have obeye<draw:custom-shape text:anchor-type="char" draw:z-index="652" draw:style-name="gr5" draw:text-style-name="P17" svg:width="0.0941in" svg:height="0.0878in" svg:x="0.0244in" svg:y="-0.1154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my v<draw:line text:anchor-type="char" draw:z-index="522" draw:style-name="gr8" draw:text-style-name="P18" svg:x1="0.052in" svg:y1="-0.1638in" svg:x2="0.052in" svg:y2="-0.0701in"><svg:desc>	Group 2477</svg:desc><text:p/></draw:line>oice.<text:line-break/>19 <text:span text:style-name="T37">[</text:span>Then ret<draw:g text:anchor-type="char" draw:z-index="530" draw:style-name="gr3"><svg:desc>	Group 2477</svg:desc><draw:line draw:style-name="gr6" draw:text-style-name="P18" svg:x1="0.0429in" svg:y1="-0.1835in" svg:x2="0.0913in" svg:y2="-0.1488in"><text:p/></draw:line><draw:line draw:style-name="gr6" draw:text-style-name="P18" svg:x1="0.0429in" svg:y1="-0.1071in" svg:x2="0.0913in" svg:y2="-0.1417in"><svg:desc>	Line 26</svg:desc><text:p/></draw:line></draw:g>urned<text:span text:style-name="T37">] </text:span>Abraham<draw:custom-shape text:anchor-type="char" draw:z-index="528" draw:style-name="gr5" draw:text-style-name="P17" svg:width="0.1531in" svg:height="0.0807in" svg:x="-0.0484in" svg:y="0.039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37">[</text:span>to<text:span text:style-name="T40"> </text:span>his young m<draw:g text:anchor-type="char" draw:z-index="529" draw:style-name="gr3"><svg:desc>	Group 2477</svg:desc><draw:custom-shape draw:style-name="gr7" draw:text-style-name="P19" svg:width="0.0217in" svg:height="0.0217in" svg:x="0.1575in" svg:y="0.044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575in" svg:y="0.089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n<text:span text:style-name="T37">]</text:span>. <text:span text:style-name="T37">[</text:span>They then aros<draw:g text:anchor-type="char" draw:z-index="653" draw:style-name="gr3"><svg:desc>	Group 206</svg:desc><draw:custom-shape draw:style-name="gr4" draw:text-style-name="P17" svg:width="0.0941in" svg:height="0.0878in" svg:x="0.0047in" svg:y="-0.19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598in" svg:y="-0.168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37">]</text:span> <text:line-break/><draw:custom-shape text:anchor-type="char" draw:z-index="531" draw:style-name="gr5" draw:text-style-name="P17" svg:width="0.0941in" svg:height="0.0878in" svg:x="-0.039in" svg:y="-0.1173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went off togethe<draw:custom-shape text:anchor-type="char" draw:z-index="532" draw:style-name="gr5" draw:text-style-name="P17" svg:width="0.0941in" svg:height="0.0878in" svg:x="-0.0118in" svg:y="-0.1319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to Be’er-Sh<draw:g text:anchor-type="char" draw:z-index="533" draw:style-name="gr3"><svg:desc>	Group 2477</svg:desc><draw:custom-shape draw:style-name="gr4" draw:text-style-name="P17" svg:width="0.1031in" svg:height="0.0524in" svg:x="-0.0063in" svg:y="-0.140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84in" svg:y1="-0.1445in" svg:x2="0.0484in" svg:y2="-0.1882in"><text:p/></draw:line></draw:g>eva. <text:span text:style-name="T38">[</text:span><text:span text:style-name="T41">final melody:</text:span><text:span text:style-name="T38">]</text:span> A<draw:custom-shape text:anchor-type="char" draw:z-index="534" draw:style-name="gr5" draw:text-style-name="P17" svg:width="0.0941in" svg:height="0.0878in" svg:x="-0.1583in" svg:y="-0.105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remained––Abraha<draw:custom-shape text:anchor-type="char" draw:z-index="697" draw:style-name="gr5" draw:text-style-name="P17" svg:width="0.0941in" svg:height="0.0878in" svg:x="0.0528in" svg:y="-0.126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–<draw:custom-shape text:anchor-type="char" draw:z-index="672" draw:style-name="gr5" draw:text-style-name="P17" svg:width="0.0941in" svg:height="0.0878in" svg:x="0.0512in" svg:y="-0.118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–in Be’er-Sh<draw:line text:anchor-type="char" draw:z-index="535" draw:style-name="gr8" draw:text-style-name="P18" svg:x1="0.0465in" svg:y1="-0.1937in" svg:x2="0.0465in" svg:y2="-0.1in"><svg:desc>	Arc 2</svg:desc><text:p/></draw:line>eva.</text:p>
      <text:p text:style-name="P12"/>
      <text:p text:style-name="P15"><text:span text:style-name="T34"><text:line-break/>R.H. Day 2 – 5</text:span><text:span text:style-name="T36">th</text:span><text:span text:style-name="T34"> reading<text:line-break/></text:span>22:20 <text:span text:style-name="T37">[</text:span>And it happene<draw:custom-shape text:anchor-type="char" draw:z-index="536" draw:style-name="gr10" draw:text-style-name="P19" svg:width="0.0567in" svg:height="0.0496in" svg:x="0.0516in" svg:y="0.0311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<text:span text:style-name="T37">] </text:span>afte<draw:custom-shape text:anchor-type="char" draw:z-index="537" draw:style-name="gr5" draw:text-style-name="P17" svg:width="0.1531in" svg:height="0.0807in" svg:x="0.0217in" svg:y="0.0409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the<draw:g text:anchor-type="char" draw:z-index="538" draw:style-name="gr3"><svg:desc>	Group 2477</svg:desc><draw:line draw:style-name="gr6" draw:text-style-name="P18" svg:x1="-0.0173in" svg:y1="-0.1311in" svg:x2="0.0346in" svg:y2="-0.1311in"><text:p/></draw:line><draw:line draw:style-name="gr6" draw:text-style-name="P18" svg:x1="-0.0264in" svg:y1="-0.1937in" svg:x2="-0.0264in" svg:y2="-0.1311in"><svg:desc>	Line 29</svg:desc><text:p/></draw:line></draw:g>se eve<draw:g text:anchor-type="char" draw:z-index="539" draw:style-name="gr3"><svg:desc>	Group 2477</svg:desc><draw:custom-shape draw:style-name="gr7" draw:text-style-name="P19" svg:width="0.0217in" svg:height="0.0217in" svg:x="-0.0311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311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ts<draw:custom-shape text:anchor-type="char" draw:z-index="540" draw:style-name="gr5" draw:text-style-name="P17" svg:width="0.0941in" svg:height="0.0878in" svg:x="0.0256in" svg:y="-0.112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40">that</text:span> it was told to Abraham<draw:custom-shape text:anchor-type="char" draw:z-index="541" draw:style-name="gr5" draw:text-style-name="P17" svg:width="0.0941in" svg:height="0.0878in" svg:x="-0.0528in" svg:y="-0.120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, s<draw:g text:anchor-type="char" draw:z-index="542" draw:style-name="gr3"><svg:desc>	Arc 2</svg:desc><draw:custom-shape draw:style-name="gr4" draw:text-style-name="P17" svg:width="0.1031in" svg:height="0.0524in" svg:x="-0.0047in" svg:y="-0.131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04in" svg:y1="-0.1354in" svg:x2="0.0504in" svg:y2="-0.1791in"><text:p/></draw:line></draw:g>aying:<text:line-break/><text:span text:style-name="T37">[</text:span>Y<draw:g text:anchor-type="char" draw:z-index="698" draw:style-name="gr3"><svg:desc>	Group 2477</svg:desc><draw:custom-shape draw:style-name="gr9" draw:text-style-name="P20" svg:width="0.0551in" svg:height="0.0551in" svg:x="-0.1535in" svg:y="0.0846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8" svg:x1="-0.0709in" svg:y1="0.1783in" svg:x2="-0.1138in" svg:y2="0.1346in"><svg:desc>	Line 13</svg:desc><text:p/></draw:line></draw:g>ou must be aware:<text:span text:style-name="T37">]</text:span>, <text:span text:style-name="T37">[</text:span>she has bo<draw:custom-shape text:anchor-type="char" draw:z-index="543" draw:style-name="gr5" draw:text-style-name="P17" svg:width="0.1531in" svg:height="0.0807in" svg:x="-0.0543in" svg:y="0.022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ne<text:span text:style-name="T37">]</text:span>––M<draw:custom-shape text:anchor-type="char" draw:z-index="547" draw:style-name="gr5" draw:text-style-name="P17" svg:width="0.0941in" svg:height="0.0878in" svg:x="0.0055in" svg:y="-0.1646in"><svg:desc>	Group 247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ca, <text:span text:style-name="T37">[</text:span>even sh<draw:g text:anchor-type="char" draw:z-index="546" draw:style-name="gr3"><svg:desc>	Group 2477</svg:desc><draw:custom-shape draw:style-name="gr4" draw:text-style-name="P17" svg:width="0.0941in" svg:height="0.0878in" svg:x="-0.0197in" svg:y="-0.175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354in" svg:y="-0.153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37">]</text:span>––s<draw:custom-shape text:anchor-type="char" draw:z-index="548" draw:style-name="gr5" draw:text-style-name="P17" svg:width="0.0941in" svg:height="0.0878in" svg:x="0.0453in" svg:y="-0.175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s<draw:custom-shape text:anchor-type="char" draw:z-index="549" draw:style-name="gr5" draw:text-style-name="P17" svg:width="0.0941in" svg:height="0.0878in" svg:x="0.0201in" svg:y="-0.104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o Nachor your br<draw:line text:anchor-type="char" draw:z-index="550" draw:style-name="gr8" draw:text-style-name="P18" svg:x1="0.0445in" svg:y1="-0.1756in" svg:x2="0.0445in" svg:y2="-0.0819in"><svg:desc>	Arc 2</svg:desc><text:p/></draw:line>other:<text:line-break/>21<draw:custom-shape text:anchor-type="char" draw:z-index="551" draw:style-name="gr5" draw:text-style-name="P17" svg:width="0.0941in" svg:height="0.0878in" svg:x="0.0173in" svg:y="-0.11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Utz his firstbor<draw:custom-shape text:anchor-type="char" draw:z-index="552" draw:style-name="gr5" draw:text-style-name="P17" svg:width="0.0941in" svg:height="0.0878in" svg:x="0.0264in" svg:y="-0.110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, and B<draw:g text:anchor-type="char" draw:z-index="553" draw:style-name="gr3"><svg:desc>	Arc 2</svg:desc><draw:line draw:style-name="gr6" draw:text-style-name="P18" svg:x1="0.05in" svg:y1="-0.1374in" svg:x2="0.102in" svg:y2="-0.1374in"><text:p/></draw:line><draw:line draw:style-name="gr6" draw:text-style-name="P18" svg:x1="0.0409in" svg:y1="-0.2in" svg:x2="0.0409in" svg:y2="-0.1374in"><svg:desc>	Line 29</svg:desc><text:p/></draw:line></draw:g>uz his br<draw:g text:anchor-type="char" draw:z-index="554" draw:style-name="gr3"><svg:desc>	Arc 2</svg:desc><draw:custom-shape draw:style-name="gr4" draw:text-style-name="P17" svg:width="0.1031in" svg:height="0.0524in" svg:x="0.0008in" svg:y="-0.136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55in" svg:y1="-0.1398in" svg:x2="0.0555in" svg:y2="-0.1835in"><text:p/></draw:line></draw:g>other, Kem<draw:custom-shape text:anchor-type="char" draw:z-index="556" draw:style-name="gr5" draw:text-style-name="P17" svg:width="0.0941in" svg:height="0.0878in" svg:x="-0.0264in" svg:y="-0.179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el<draw:custom-shape text:anchor-type="char" draw:z-index="555" draw:style-name="gr5" draw:text-style-name="P17" svg:width="0.0941in" svg:height="0.0878in" svg:x="0.0047in" svg:y="-0.127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ather of Ar<draw:line text:anchor-type="char" draw:z-index="557" draw:style-name="gr8" draw:text-style-name="P18" svg:x1="0.0429in" svg:y1="-0.1984in" svg:x2="0.0429in" svg:y2="-0.1047in"><svg:desc>	Arc 2</svg:desc><text:p/></draw:line>am, <text:line-break/>22 and K<draw:g text:anchor-type="char" draw:z-index="558" draw:style-name="gr3"><svg:desc>	Group 2477</svg:desc><draw:line draw:style-name="gr6" draw:text-style-name="P18" svg:x1="0.0311in" svg:y1="-0.1354in" svg:x2="0.0831in" svg:y2="-0.1354in"><text:p/></draw:line><draw:line draw:style-name="gr6" draw:text-style-name="P18" svg:x1="0.022in" svg:y1="-0.198in" svg:x2="0.022in" svg:y2="-0.1354in"><svg:desc>	Line 29</svg:desc><text:p/></draw:line></draw:g>esed and Cha<draw:g text:anchor-type="char" draw:z-index="559" draw:style-name="gr3"><svg:desc>	Group 2477</svg:desc><draw:custom-shape draw:style-name="gr7" draw:text-style-name="P19" svg:width="0.0217in" svg:height="0.0217in" svg:x="0.0055in" svg:y="0.030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055in" svg:y="0.07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zo, Pild<draw:custom-shape text:anchor-type="char" draw:z-index="560" draw:style-name="gr5" draw:text-style-name="P17" svg:width="0.0941in" svg:height="0.0878in" svg:x="-0.0236in" svg:y="-0.198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sh, Yidl<draw:g text:anchor-type="char" draw:z-index="561" draw:style-name="gr3"><svg:desc>	Group 2477</svg:desc><draw:custom-shape draw:style-name="gr4" draw:text-style-name="P17" svg:width="0.1031in" svg:height="0.0524in" svg:x="-0.0173in" svg:y="-0.154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74in" svg:y1="-0.1583in" svg:x2="0.0374in" svg:y2="-0.202in"><text:p/></draw:line></draw:g>af, <text:span text:style-name="T37">[</text:span>and als<draw:custom-shape text:anchor-type="char" draw:z-index="562" draw:style-name="gr5" draw:text-style-name="P17" svg:width="0.0941in" svg:height="0.0878in" svg:x="-0.0083in" svg:y="-0.187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<text:span text:style-name="T37">] </text:span>Betu<draw:line text:anchor-type="char" draw:z-index="563" draw:style-name="gr8" draw:text-style-name="P18" svg:x1="0.0409in" svg:y1="-0.1965in" svg:x2="0.0409in" svg:y2="-0.1028in"><svg:desc>	Arc 2</svg:desc><text:p/></draw:line>el.<text:line-break/>23 Now Betu<draw:custom-shape text:anchor-type="char" draw:z-index="564" draw:style-name="gr5" draw:text-style-name="P17" svg:width="0.0941in" svg:height="0.0878in" svg:x="-0.0008in" svg:y="-0.185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 bego<draw:g text:anchor-type="char" draw:z-index="565" draw:style-name="gr3"><svg:desc>	Arc 2</svg:desc><draw:line draw:style-name="gr6" draw:text-style-name="P18" svg:x1="-0.022in" svg:y1="-0.1437in" svg:x2="0.0299in" svg:y2="-0.1437in"><text:p/></draw:line><draw:line draw:style-name="gr6" draw:text-style-name="P18" svg:x1="-0.0311in" svg:y1="-0.2063in" svg:x2="-0.0311in" svg:y2="-0.1437in"><svg:desc>	Line 29</svg:desc><text:p/></draw:line></draw:g>t Rivk<draw:g text:anchor-type="char" draw:z-index="566" draw:style-name="gr3"><svg:desc>	Arc 2</svg:desc><draw:custom-shape draw:style-name="gr4" draw:text-style-name="P17" svg:width="0.1031in" svg:height="0.0524in" svg:x="-0.0173in" svg:y="-0.142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374in" svg:y1="-0.1461in" svg:x2="0.0374in" svg:y2="-0.1898in"><text:p/></draw:line></draw:g>a. <text:s/>Th<draw:custom-shape text:anchor-type="char" draw:z-index="567" draw:style-name="gr5" draw:text-style-name="P17" svg:width="0.0941in" svg:height="0.0878in" svg:x="0.0126in" svg:y="-0.170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se eigh<draw:custom-shape text:anchor-type="char" draw:z-index="544" draw:style-name="gr5" draw:text-style-name="P17" svg:width="0.1531in" svg:height="0.0807in" svg:x="0.0236in" svg:y="0.0598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b<draw:g text:anchor-type="char" draw:z-index="571" draw:style-name="gr3"><svg:desc>	Group 2477</svg:desc><draw:line draw:style-name="gr6" draw:text-style-name="P18" svg:x1="0.0626in" svg:y1="-0.1165in" svg:x2="0.1146in" svg:y2="-0.1165in"><text:p/></draw:line><draw:line draw:style-name="gr6" draw:text-style-name="P18" svg:x1="0.0535in" svg:y1="-0.1791in" svg:x2="0.0535in" svg:y2="-0.1165in"><svg:desc>	Line 29</svg:desc><text:p/></draw:line></draw:g>ore Milc<draw:g text:anchor-type="char" draw:z-index="545" draw:style-name="gr3"><svg:desc>	Group 2483</svg:desc><draw:custom-shape draw:style-name="gr7" draw:text-style-name="P19" svg:width="0.0217in" svg:height="0.0217in" svg:x="0.022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22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 to Nach<draw:custom-shape text:anchor-type="char" draw:z-index="568" draw:style-name="gr5" draw:text-style-name="P17" svg:width="0.0941in" svg:height="0.0878in" svg:x="-0.0173in" svg:y="-0.1709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,<draw:custom-shape text:anchor-type="char" draw:z-index="570" draw:style-name="gr5" draw:text-style-name="P17" svg:width="0.0941in" svg:height="0.0878in" svg:x="0.0217in" svg:y="-0.11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rother of <draw:line text:anchor-type="char" draw:z-index="569" draw:style-name="gr8" draw:text-style-name="P18" svg:x1="0.0752in" svg:y1="-0.1839in" svg:x2="0.0752in" svg:y2="-0.0902in"><svg:desc>	Arc 2</svg:desc><text:p/></draw:line>Abraham.<text:line-break/>24 And his c<draw:custom-shape text:anchor-type="char" draw:z-index="572" draw:style-name="gr5" draw:text-style-name="P17" svg:width="0.0941in" svg:height="0.0878in" svg:x="-0.0043in" svg:y="-0.172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cubine, her na<draw:g text:anchor-type="char" draw:z-index="573" draw:style-name="gr3"><svg:desc>	Arc 2</svg:desc><draw:line draw:style-name="gr6" draw:text-style-name="P18" svg:x1="-0.0193in" svg:y1="-0.1417in" svg:x2="0.0327in" svg:y2="-0.1417in"><text:p/></draw:line><draw:line draw:style-name="gr6" draw:text-style-name="P18" svg:x1="-0.0283in" svg:y1="-0.2043in" svg:x2="-0.0283in" svg:y2="-0.1417in"><svg:desc>	Line 29</svg:desc><text:p/></draw:line></draw:g>me was Re<draw:g text:anchor-type="char" draw:z-index="574" draw:style-name="gr3"><svg:desc>	Arc 2</svg:desc><draw:custom-shape draw:style-name="gr4" draw:text-style-name="P17" svg:width="0.1031in" svg:height="0.0524in" svg:x="0.0319in" svg:y="-0.124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66in" svg:y1="-0.128in" svg:x2="0.0866in" svg:y2="-0.1717in"><text:p/></draw:line></draw:g>’uma, <text:span text:style-name="T37">[</text:span>she also bor<draw:g text:anchor-type="char" draw:z-index="575" draw:style-name="gr3"><svg:desc>	Arc 2</svg:desc><draw:line draw:style-name="gr6" draw:text-style-name="P18" svg:x1="0.0417in" svg:y1="-0.1929in" svg:x2="0.0902in" svg:y2="-0.1583in"><text:p/></draw:line><draw:line draw:style-name="gr6" draw:text-style-name="P18" svg:x1="0.0417in" svg:y1="-0.1165in" svg:x2="0.0902in" svg:y2="-0.1512in"><svg:desc>	Line 26</svg:desc><text:p/></draw:line></draw:g>e<text:span text:style-name="T37">] </text:span>childre<draw:custom-shape text:anchor-type="char" draw:z-index="576" draw:style-name="gr5" draw:text-style-name="P17" svg:width="0.1531in" svg:height="0.0807in" svg:x="0.0646in" svg:y="0.0409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, T<draw:g text:anchor-type="char" draw:z-index="577" draw:style-name="gr3"><svg:desc>	Group 2477</svg:desc><draw:line draw:style-name="gr6" draw:text-style-name="P18" svg:x1="0.061in" svg:y1="-0.1209in" svg:x2="0.113in" svg:y2="-0.1209in"><text:p/></draw:line><draw:line draw:style-name="gr6" draw:text-style-name="P18" svg:x1="0.052in" svg:y1="-0.1835in" svg:x2="0.052in" svg:y2="-0.1209in"><svg:desc>	Line 29</svg:desc><text:p/></draw:line></draw:g>evach and G<draw:g text:anchor-type="char" draw:z-index="578" draw:style-name="gr3"><svg:desc>	Group 2477</svg:desc><draw:custom-shape draw:style-name="gr7" draw:text-style-name="P19" svg:width="0.0217in" svg:height="0.0217in" svg:x="0.0445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45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cham, <text:line-break/><text:span text:style-name="T38">[</text:span><text:span text:style-name="T41">final melody:</text:span><text:span text:style-name="T38">]</text:span> and Tach<draw:custom-shape text:anchor-type="char" draw:z-index="579" draw:style-name="gr5" draw:text-style-name="P17" svg:width="0.0941in" svg:height="0.0878in" svg:x="-0.0291in" svg:y="-0.1854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sh, and Ma<draw:line text:anchor-type="char" draw:z-index="580" draw:style-name="gr8" draw:text-style-name="P18" svg:x1="-0.0217in" svg:y1="-0.1839in" svg:x2="-0.0217in" svg:y2="-0.0902in"><svg:desc>	Arc 2</svg:desc><text:p/></draw:line>’akha.</text:p>
      <text:p text:style-name="P13"><draw:frame draw:style-name="fr1" draw:name="Frame8" text:anchor-type="char" svg:x="-3.0354in" svg:y="-2.2909in" svg:width="2.9744in" svg:height="2.639in" draw:z-index="737"><draw:text-box><text:p text:style-name="P2"><text:a xlink:type="simple" xlink:href="https://he.wikisource.org/wiki/בראשית_כב_כ" text:style-name="Internet_20_link" text:visited-style-name="Visited_20_Internet_20_Link"><text:span text:style-name="Internet_20_link"><text:span text:style-name="T16">כ</text:span></text:span></text:a><text:span text:style-name="T16"> וַיְהִ֗י אַחֲרֵי֙ הַדְּבָרִ֣ים הָאֵ֔לֶּה וַיֻּגַּ֥ד לְאַבְרָהָ֖ם לֵאמֹ֑ר הִ֠נֵּ֠ה יָלְדָ֨ה מִלְכָּ֥ה גַם־הִ֛וא בָּנִ֖ים לְנָח֥וֹר אָחִֽיךָ׃ </text:span><text:a xlink:type="simple" xlink:href="https://he.wikisource.org/wiki/בראשית_כב_כא" text:style-name="Internet_20_link" text:visited-style-name="Visited_20_Internet_20_Link"><text:span text:style-name="Internet_20_link"><text:span text:style-name="T16">כא</text:span></text:span></text:a><text:span text:style-name="T16"> אֶת־ע֥וּץ בְּכֹר֖וֹ וְאֶת־בּ֣וּז אָחִ֑יו וְאֶת־קְמוּאֵ֖ל אֲבִ֥י אֲרָֽם׃ </text:span><text:a xlink:type="simple" xlink:href="https://he.wikisource.org/wiki/בראשית_כב_כב" text:style-name="Internet_20_link" text:visited-style-name="Visited_20_Internet_20_Link"><text:span text:style-name="Internet_20_link"><text:span text:style-name="T16">כב</text:span></text:span></text:a><text:span text:style-name="T16"> וְאֶת־כֶּ֣שֶׂד וְאֶת־חֲז֔וֹ וְאֶת־פִּלְדָּ֖שׁ וְאֶת־יִדְלָ֑ף וְאֵ֖ת בְּתוּאֵֽל׃ </text:span><text:a xlink:type="simple" xlink:href="https://he.wikisource.org/wiki/בראשית_כב_כג" text:style-name="Internet_20_link" text:visited-style-name="Visited_20_Internet_20_Link"><text:span text:style-name="Internet_20_link"><text:span text:style-name="T16">כג</text:span></text:span></text:a><text:span text:style-name="T16"> וּבְתוּאֵ֖ל יָלַ֣ד אֶת־רִבְקָ֑ה שְׁמֹנָ֥ה אֵ֙לֶּה֙ יָלְדָ֣ה מִלְכָּ֔ה לְנָח֖וֹר אֲחִ֥י אַבְרָהָֽם׃ </text:span><text:a xlink:type="simple" xlink:href="https://he.wikisource.org/wiki/בראשית_כב_כד" text:style-name="Internet_20_link" text:visited-style-name="Visited_20_Internet_20_Link"><text:span text:style-name="Internet_20_link"><text:span text:style-name="T16">כד</text:span></text:span></text:a><text:span text:style-name="T16"> וּפִֽילַגְשׁ֖וֹ וּשְׁמָ֣הּ רְאוּמָ֑ה וַתֵּ֤לֶד גַּם־הִוא֙ אֶת־טֶ֣בַח וְאֶת־גַּ֔חַם וְאֶת־תַּ֖חַשׁ וְאֶֽת־מַעֲכָֽה׃ </text:span></text:p></draw:text-box></draw:frame></text:p>
      <text:p text:style-name="P8"><draw:frame draw:style-name="fr1" draw:name="Frame9" text:anchor-type="char" svg:x="-2.9846in" svg:y="0.2035in" svg:width="2.9354in" svg:height="4.5063in" draw:z-index="736"><draw:text-box><text:p text:style-name="P2"><text:a xlink:type="simple" xlink:href="https://he.wikisource.org/wiki/במדבר_כט/טעמים" text:style-name="Internet_20_link" text:visited-style-name="Visited_20_Internet_20_Link"><text:span text:style-name="Internet_20_link"><text:span text:style-name="T16">כט</text:span></text:span></text:a><text:span text:style-name="T16"> </text:span><text:a xlink:type="simple" xlink:href="https://he.wikisource.org/wiki/במדבר_כט_א" text:style-name="Internet_20_link" text:visited-style-name="Visited_20_Internet_20_Link"><text:span text:style-name="Internet_20_link"><text:span text:style-name="T16">א</text:span></text:span></text:a><text:span text:style-name="T16"> וּבַחֹ֨דֶשׁ הַשְּׁבִיעִ֜י בְּאֶחָ֣ד לַחֹ֗דֶשׁ מִֽקְרָא־קֹ֙דֶשׁ֙ יִהְיֶ֣ה לָכֶ֔ם כׇּל־מְלֶ֥אכֶת עֲבֹדָ֖ה לֹ֣א תַעֲשׂ֑וּ י֥וֹם תְּרוּעָ֖ה יִהְיֶ֥ה לָכֶֽם׃ </text:span><text:a xlink:type="simple" xlink:href="https://he.wikisource.org/wiki/במדבר_כט_ב" text:style-name="Internet_20_link" text:visited-style-name="Visited_20_Internet_20_Link"><text:span text:style-name="Internet_20_link"><text:span text:style-name="T16">ב</text:span></text:span></text:a><text:span text:style-name="T16"> וַעֲשִׂיתֶ֨ם עֹלָ֜ה לְרֵ֤יחַ נִיחֹ֙חַ֙ לַֽיהֹוָ֔ה פַּ֧ר בֶּן־בָּקָ֛ר אֶחָ֖ד אַ֣יִל אֶחָ֑ד כְּבָשִׂ֧ים בְּנֵי־שָׁנָ֛ה שִׁבְעָ֖ה תְּמִימִֽם׃ </text:span><text:a xlink:type="simple" xlink:href="https://he.wikisource.org/wiki/במדבר_כט_ג" text:style-name="Internet_20_link" text:visited-style-name="Visited_20_Internet_20_Link"><text:span text:style-name="Internet_20_link"><text:span text:style-name="T16">ג</text:span></text:span></text:a><text:span text:style-name="T16"> וּמִ֨נְחָתָ֔ם סֹ֖לֶת בְּלוּלָ֣ה בַשָּׁ֑מֶן שְׁלֹשָׁ֤ה עֶשְׂרֹנִים֙ לַפָּ֔ר שְׁנֵ֥י עֶשְׂרֹנִ֖ים לָאָֽיִל׃<text:line-break/> </text:span><text:a xlink:type="simple" xlink:href="https://he.wikisource.org/wiki/במדבר_כט_ד" text:style-name="Internet_20_link" text:visited-style-name="Visited_20_Internet_20_Link"><text:span text:style-name="Internet_20_link"><text:span text:style-name="T16">ד</text:span></text:span></text:a><text:span text:style-name="T16"> וְעִשָּׂר֣וֹן אֶחָ֔ד לַכֶּ֖בֶשׂ הָאֶחָ֑ד לְשִׁבְעַ֖ת הַכְּבָשִֽׂים׃<text:line-break/> </text:span><text:a xlink:type="simple" xlink:href="https://he.wikisource.org/wiki/במדבר_כט_ה" text:style-name="Internet_20_link" text:visited-style-name="Visited_20_Internet_20_Link"><text:span text:style-name="Internet_20_link"><text:span text:style-name="T16">ה</text:span></text:span></text:a><text:span text:style-name="T16"> וּשְׂעִיר־עִזִּ֥ים אֶחָ֖ד חַטָּ֑את לְכַפֵּ֖ר עֲלֵיכֶֽם׃ </text:span><text:a xlink:type="simple" xlink:href="https://he.wikisource.org/wiki/במדבר_כט_ו" text:style-name="Internet_20_link" text:visited-style-name="Visited_20_Internet_20_Link"><text:span text:style-name="Internet_20_link"><text:span text:style-name="T16">ו</text:span></text:span></text:a><text:span text:style-name="T16"> מִלְּבַד֩ עֹלַ֨ת הַחֹ֜דֶשׁ וּמִנְחָתָ֗הּ וְעֹלַ֤ת הַתָּמִיד֙ וּמִנְחָתָ֔הּ וְנִסְכֵּיהֶ֖ם כְּמִשְׁפָּטָ֑ם לְרֵ֣יחַ נִיחֹ֔חַ אִשֶּׁ֖ה לַיהֹוָֽה׃</text:span></text:p></draw:text-box></draw:frame><text:span text:style-name="T34">R.H. both days - Maftir (BaMidbar 29:1-6)<text:line-break/></text:span>29:1 A<draw:custom-shape text:anchor-type="char" draw:z-index="581" draw:style-name="gr5" draw:text-style-name="P17" svg:width="0.1531in" svg:height="0.0807in" svg:x="-0.122in" svg:y="0.0028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in New Moon the seventh<draw:custom-shape text:anchor-type="char" draw:z-index="582" draw:style-name="gr5" draw:text-style-name="P17" svg:width="0.1531in" svg:height="0.0807in" svg:x="-0.1382in" svg:y="0.0028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, <text:span text:style-name="T37">[</text:span>on the firs<draw:g text:anchor-type="char" draw:z-index="583" draw:style-name="gr3"><svg:desc>	Group 2477</svg:desc><draw:line draw:style-name="gr6" draw:text-style-name="P18" svg:x1="0.0165in" svg:y1="-0.1591in" svg:x2="0.0685in" svg:y2="-0.1591in"><text:p/></draw:line><draw:line draw:style-name="gr6" draw:text-style-name="P18" svg:x1="0.0075in" svg:y1="-0.2217in" svg:x2="0.0075in" svg:y2="-0.1591in"><svg:desc>	Line 29</svg:desc><text:p/></draw:line></draw:g>t<text:span text:style-name="T37">]</text:span><text:span text:style-name="T40"> </text:span><text:span text:style-name="T37">[</text:span>day of the New Moo<draw:custom-shape text:anchor-type="char" draw:z-index="584" draw:style-name="gr10" draw:text-style-name="P19" svg:width="0.0567in" svg:height="0.0496in" svg:x="0.0346in" svg:y="0.0244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<text:span text:style-name="T37">]</text:span>,</text:p>
      <text:p text:style-name="P8"><text:span text:style-name="T37">[</text:span>a proclamation of holiness<draw:custom-shape text:anchor-type="char" draw:z-index="585" draw:style-name="gr5" draw:text-style-name="P17" svg:width="0.1531in" svg:height="0.0807in" svg:x="-0.0134in" svg:y="0.036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7">] </text:span>there is to b<draw:g text:anchor-type="char" draw:z-index="586" draw:style-name="gr3"><svg:desc>	Group 2477</svg:desc><draw:line draw:style-name="gr6" draw:text-style-name="P18" svg:x1="0.0181in" svg:y1="-0.1256in" svg:x2="0.0701in" svg:y2="-0.1256in"><text:p/></draw:line><draw:line draw:style-name="gr6" draw:text-style-name="P18" svg:x1="0.0091in" svg:y1="-0.1882in" svg:x2="0.0091in" svg:y2="-0.1256in"><svg:desc>	Line 29</svg:desc><text:p/></draw:line></draw:g>e <text:span text:style-name="T37">[</text:span>for <draw:g text:anchor-type="char" draw:z-index="587" draw:style-name="gr3"><svg:desc>	Group 2477</svg:desc><draw:custom-shape draw:style-name="gr7" draw:text-style-name="P19" svg:width="0.0217in" svg:height="0.0217in" svg:x="0.2327in" svg:y="0.03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2327in" svg:y="0.081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ou<text:span text:style-name="T37">]</text:span>.<draw:custom-shape text:anchor-type="char" draw:z-index="588" draw:style-name="gr5" draw:text-style-name="P17" svg:width="0.0941in" svg:height="0.0878in" svg:x="0.0102in" svg:y="-0.117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y kind of servile wor<draw:custom-shape text:anchor-type="char" draw:z-index="589" draw:style-name="gr5" draw:text-style-name="P17" svg:width="0.0941in" svg:height="0.0878in" svg:x="0.0291in" svg:y="-0.1173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 <text:span text:style-name="T37">[</text:span>you are not to <draw:g text:anchor-type="char" draw:z-index="590" draw:style-name="gr3"><svg:desc>	Arc 2</svg:desc><draw:custom-shape draw:style-name="gr4" draw:text-style-name="P17" svg:width="0.1031in" svg:height="0.0524in" svg:x="0.052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1067in" svg:y1="-0.1362in" svg:x2="0.1067in" svg:y2="-0.1799in"><text:p/></draw:line></draw:g>do<text:span text:style-name="T37">]</text:span>.</text:p>
      <text:p text:style-name="P8"><draw:custom-shape text:anchor-type="char" draw:z-index="592" draw:style-name="gr5" draw:text-style-name="P17" svg:width="0.0941in" svg:height="0.0878in" svg:x="-0.0311in" svg:y="-0.104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 day to blow the shofa<draw:custom-shape text:anchor-type="char" draw:z-index="654" draw:style-name="gr5" draw:text-style-name="P17" svg:width="0.0941in" svg:height="0.0878in" svg:x="-0.0161in" svg:y="-0.11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draw:custom-shape text:anchor-type="char" draw:z-index="591" draw:style-name="gr5" draw:text-style-name="P17" svg:width="0.0941in" svg:height="0.0878in" svg:x="0.0213in" svg:y="-0.131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it shall be for yo<draw:line text:anchor-type="char" draw:z-index="593" draw:style-name="gr8" draw:text-style-name="P18" svg:x1="-0.0228in" svg:y1="-0.1846in" svg:x2="-0.0228in" svg:y2="-0.0909in"><svg:desc>	Line 2473</svg:desc><text:p/></draw:line>u.<text:line-break/>2 Y<draw:custom-shape text:anchor-type="char" draw:z-index="594" draw:style-name="gr5" draw:text-style-name="P17" svg:width="0.1531in" svg:height="0.0807in" svg:x="-0.1417in" svg:y="0.011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u are to make an offering-<draw:custom-shape text:anchor-type="char" draw:z-index="595" draw:style-name="gr5" draw:text-style-name="P17" svg:width="0.1531in" svg:height="0.0807in" svg:x="0.0457in" svg:y="-0.0098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p <text:span text:style-name="T37">[</text:span>as a soothing<draw:g text:anchor-type="char" draw:z-index="596" draw:style-name="gr3"><svg:desc>	Group 2477</svg:desc><draw:line draw:style-name="gr6" draw:text-style-name="P18" svg:x1="-0.0256in" svg:y1="-0.2437in" svg:x2="0.0228in" svg:y2="-0.2091in"><text:p/></draw:line><draw:line draw:style-name="gr6" draw:text-style-name="P18" svg:x1="-0.0256in" svg:y1="-0.1673in" svg:x2="0.0228in" svg:y2="-0.202in"><svg:desc>	Line 26</svg:desc><text:p/></draw:line></draw:g><text:span text:style-name="T37">]</text:span> savor<draw:custom-shape text:anchor-type="char" draw:z-index="598" draw:style-name="gr5" draw:text-style-name="P17" svg:width="0.1531in" svg:height="0.0807in" svg:x="-0.0083in" svg:y="0.0319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37">[</text:span>for Ado<draw:g text:anchor-type="char" draw:z-index="597" draw:style-name="gr3"><svg:desc>	Group 2477</svg:desc><draw:custom-shape draw:style-name="gr7" draw:text-style-name="P19" svg:width="0.0217in" svg:height="0.0217in" svg:x="0.1957in" svg:y="0.057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1957in" svg:y="0.10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ai<text:span text:style-name="T37">]</text:span>:</text:p>
      <text:p text:style-name="P8"><text:span text:style-name="T37">[</text:span>one bu<draw:g text:anchor-type="char" draw:z-index="727" draw:style-name="gr1"><svg:desc>	Group 14</svg:desc><draw:custom-shape draw:style-name="gr2" draw:text-style-name="P17" svg:width="0.0213in" svg:height="0.0441in" svg:x="0.0311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445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ll<text:span text:style-name="T37">]</text:span>, <text:span text:style-name="T37">[</text:span>a young one of the her<draw:g text:anchor-type="char" draw:z-index="599" draw:style-name="gr3"><svg:desc>	Group 206</svg:desc><draw:custom-shape draw:style-name="gr4" draw:text-style-name="P17" svg:width="0.0941in" svg:height="0.0878in" svg:x="0.0012in" svg:y="-0.182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559in" svg:y="-0.160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37">]</text:span>, just o<draw:custom-shape text:anchor-type="char" draw:z-index="699" draw:style-name="gr5" draw:text-style-name="P17" svg:width="0.0941in" svg:height="0.0878in" svg:x="0.0161in" svg:y="-0.190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, plus <draw:g text:anchor-type="char" draw:z-index="600" draw:style-name="gr3"><svg:desc>	Group 206</svg:desc><draw:line draw:style-name="gr6" draw:text-style-name="P18" svg:x1="0.0402in" svg:y1="-0.1248in" svg:x2="0.0921in" svg:y2="-0.1248in"><text:p/></draw:line><draw:line draw:style-name="gr6" draw:text-style-name="P18" svg:x1="0.0311in" svg:y1="-0.1874in" svg:x2="0.0311in" svg:y2="-0.1248in"><svg:desc>	Line 29</svg:desc><text:p/></draw:line></draw:g>one r<draw:g text:anchor-type="char" draw:z-index="601" draw:style-name="gr3"><svg:desc>	Group 206</svg:desc><draw:custom-shape draw:style-name="gr4" draw:text-style-name="P17" svg:width="0.1031in" svg:height="0.0524in" svg:x="-0.0098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449in" svg:y1="-0.1343in" svg:x2="0.0449in" svg:y2="-0.178in"><text:p/></draw:line></draw:g>am,<text:line-break/><text:span text:style-name="T37">[</text:span>and also lamb<draw:g text:anchor-type="char" draw:z-index="728" draw:style-name="gr1"><svg:desc>	Group 14</svg:desc><draw:custom-shape draw:style-name="gr2" draw:text-style-name="P17" svg:width="0.0213in" svg:height="0.0441in" svg:x="-0.0091in" svg:y="-0.1764in"><svg:desc>1113.7102.60000112.65104.40000113.4105.9</svg:desc><text:p/><draw:enhanced-geometry svg:viewBox="0 0 19 63" draw:type="non-primitive" draw:enhanced-path="M 19 0  C 9 12 2 22 1 33  C 0 44 12 57 16 63  N"/></draw:custom-shape><draw:custom-shape draw:style-name="gr2" draw:text-style-name="P17" svg:width="0.0213in" svg:height="0.0441in" svg:x="0.0043in" svg:y="-0.132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s<text:span text:style-name="T37">]</text:span><text:span text:style-name="T40"> </text:span><text:span text:style-name="T37">[</text:span>that are a year in a<draw:g text:anchor-type="char" draw:z-index="602" draw:style-name="gr3"><svg:desc>	Group 206</svg:desc><draw:custom-shape draw:style-name="gr4" draw:text-style-name="P17" svg:width="0.0941in" svg:height="0.0878in" svg:x="0.0374in" svg:y="-0.198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19" svg:width="0.0177in" svg:height="0.0177in" svg:x="0.0925in" svg:y="-0.176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ge<text:span text:style-name="T37">]</text:span>, se<draw:custom-shape text:anchor-type="char" draw:z-index="603" draw:style-name="gr5" draw:text-style-name="P17" svg:width="0.0941in" svg:height="0.0878in" svg:x="-0.011in" svg:y="-0.1634in"><svg:desc>	Group 20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ven, <text:span text:style-name="T37">[</text:span>whole and soun<draw:line text:anchor-type="char" draw:z-index="604" draw:style-name="gr8" draw:text-style-name="P18" svg:x1="0.0465in" svg:y1="-0.1909in" svg:x2="0.0465in" svg:y2="-0.0972in"><svg:desc>	Group 206</svg:desc><text:p/></draw:line>d<text:span text:style-name="T37">]</text:span>,<text:line-break/>3 <text:span text:style-name="T37">[</text:span>an<draw:custom-shape text:anchor-type="char" draw:z-index="605" draw:style-name="gr5" draw:text-style-name="P17" svg:width="0.1531in" svg:height="0.0807in" svg:x="0.0283in" svg:y="0.0382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40"> </text:span>their gra<draw:g text:anchor-type="char" draw:z-index="606" draw:style-name="gr3"><svg:desc>	Group 2477</svg:desc><draw:custom-shape draw:style-name="gr7" draw:text-style-name="P19" svg:width="0.0217in" svg:height="0.0217in" svg:x="0.0146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146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-gift<text:span text:style-name="T37">]</text:span>, f<draw:custom-shape text:anchor-type="char" draw:z-index="607" draw:style-name="gr5" draw:text-style-name="P17" svg:width="0.0941in" svg:height="0.0878in" svg:x="0.0146in" svg:y="-0.1673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our m<draw:g text:anchor-type="char" draw:z-index="608" draw:style-name="gr3"><svg:desc>	Group 2477</svg:desc><draw:line draw:style-name="gr6" draw:text-style-name="P18" svg:x1="-0.0071in" svg:y1="-0.1256in" svg:x2="0.0449in" svg:y2="-0.1256in"><text:p/></draw:line><draw:line draw:style-name="gr6" draw:text-style-name="P18" svg:x1="-0.0161in" svg:y1="-0.1882in" svg:x2="-0.0161in" svg:y2="-0.1256in"><svg:desc>	Line 29</svg:desc><text:p/></draw:line></draw:g>ixed with <draw:g text:anchor-type="char" draw:z-index="609" draw:style-name="gr3"><svg:desc>	Group 2477</svg:desc><draw:custom-shape draw:style-name="gr4" draw:text-style-name="P17" svg:width="0.1031in" svg:height="0.0524in" svg:x="0.0071in" svg:y="-0.126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618in" svg:y1="-0.1299in" svg:x2="0.0618in" svg:y2="-0.1736in"><text:p/></draw:line></draw:g>oil:<text:line-break/>three-t<draw:g text:anchor-type="char" draw:z-index="610" draw:style-name="gr3"><svg:desc>	Group 2483</svg:desc><draw:line draw:style-name="gr6" draw:text-style-name="P18" svg:x1="0.0256in" svg:y1="-0.1854in" svg:x2="0.074in" svg:y2="-0.1508in"><text:p/></draw:line><draw:line draw:style-name="gr6" draw:text-style-name="P18" svg:x1="0.0256in" svg:y1="-0.1091in" svg:x2="0.074in" svg:y2="-0.1437in"><svg:desc>	Line 26</svg:desc><text:p/></draw:line></draw:g>enths of a measur<draw:custom-shape text:anchor-type="char" draw:z-index="611" draw:style-name="gr5" draw:text-style-name="P17" svg:width="0.1531in" svg:height="0.0807in" svg:x="0.0555in" svg:y="0.0299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per bu<draw:g text:anchor-type="char" draw:z-index="612" draw:style-name="gr3"><svg:desc>	Group 2483</svg:desc><draw:custom-shape draw:style-name="gr7" draw:text-style-name="P19" svg:width="0.0217in" svg:height="0.0217in" svg:x="-0.0453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453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l,<draw:custom-shape text:anchor-type="char" draw:z-index="613" draw:style-name="gr5" draw:text-style-name="P17" svg:width="0.0941in" svg:height="0.0878in" svg:x="0.0118in" svg:y="-0.1071in"><svg:desc>	Group 248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wo-tenths measur<draw:custom-shape text:anchor-type="char" draw:z-index="614" draw:style-name="gr5" draw:text-style-name="P17" svg:width="0.0941in" svg:height="0.0878in" svg:x="0.0047in" svg:y="-0.1256in"><svg:desc>	Group 248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per ra<draw:line text:anchor-type="char" draw:z-index="615" draw:style-name="gr8" draw:text-style-name="P18" svg:x1="-0.0228in" svg:y1="-0.1846in" svg:x2="-0.0228in" svg:y2="-0.0909in"><svg:desc>	Group 2483</svg:desc><text:p/></draw:line>m,<text:line-break/>4 <text:span text:style-name="T37">[</text:span>one-tent<draw:g text:anchor-type="char" draw:z-index="616" draw:style-name="gr3"><svg:desc>	Group 2477</svg:desc><draw:line draw:style-name="gr6" draw:text-style-name="P18" svg:x1="0.0283in" svg:y1="-0.1402in" svg:x2="0.0803in" svg:y2="-0.1402in"><text:p/></draw:line><draw:line draw:style-name="gr6" draw:text-style-name="P18" svg:x1="0.0193in" svg:y1="-0.2028in" svg:x2="0.0193in" svg:y2="-0.1402in"><svg:desc>	Line 29</svg:desc><text:p/></draw:line></draw:g>h<text:span text:style-name="T37">] </text:span>mea<draw:g text:anchor-type="char" draw:z-index="617" draw:style-name="gr3"><svg:desc>	Group 2477</svg:desc><draw:custom-shape draw:style-name="gr7" draw:text-style-name="P19" svg:width="0.0217in" svg:height="0.0217in" svg:x="-0.0937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-0.0937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ure <text:span text:style-name="T37">[</text:span>for each<draw:custom-shape text:anchor-type="char" draw:z-index="618" draw:style-name="gr5" draw:text-style-name="P17" svg:width="0.0941in" svg:height="0.0878in" svg:x="-0.0339in" svg:y="-0.2134in"><svg:desc>	Group 247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7">]</text:span><text:span text:style-name="T40"> </text:span><text:span text:style-name="T37">[</text:span>one la<draw:g text:anchor-type="char" draw:z-index="619" draw:style-name="gr3"><svg:desc>	Group 2477</svg:desc><draw:custom-shape draw:style-name="gr4" draw:text-style-name="P17" svg:width="0.1031in" svg:height="0.0524in" svg:x="0.0028in" svg:y="-0.149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75in" svg:y1="-0.1528in" svg:x2="0.0575in" svg:y2="-0.1965in"><text:p/></draw:line></draw:g>mb<text:span text:style-name="T37">]</text:span>,<draw:custom-shape text:anchor-type="char" draw:z-index="620" draw:style-name="gr5" draw:text-style-name="P17" svg:width="0.0941in" svg:height="0.0878in" svg:x="-0.0016in" svg:y="-0.14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or the seven la<draw:line text:anchor-type="char" draw:z-index="621" draw:style-name="gr8" draw:text-style-name="P18" svg:x1="0.0398in" svg:y1="-0.1846in" svg:x2="0.0398in" svg:y2="-0.0909in"><svg:desc>	Arc 2</svg:desc><text:p/></draw:line>mbs,<text:line-break/>5<draw:custom-shape text:anchor-type="char" draw:z-index="622" draw:style-name="gr5" draw:text-style-name="P17" svg:width="0.0941in" svg:height="0.0878in" svg:x="0.0209in" svg:y="-0.117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one male goa<draw:custom-shape text:anchor-type="char" draw:z-index="623" draw:style-name="gr5" draw:text-style-name="P17" svg:width="0.0941in" svg:height="0.0878in" svg:x="-0.0283in" svg:y="-0.1382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text:span text:style-name="T37">[</text:span>for a<text:span text:style-name="T40"> </text:span>sin offerin<draw:g text:anchor-type="char" draw:z-index="624" draw:style-name="gr3"><svg:desc>	Arc 2</svg:desc><draw:custom-shape draw:style-name="gr4" draw:text-style-name="P17" svg:width="0.1031in" svg:height="0.0524in" svg:x="0.0047in" svg:y="-0.14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594in" svg:y1="-0.1508in" svg:x2="0.0594in" svg:y2="-0.1945in"><text:p/></draw:line></draw:g>g<text:span text:style-name="T37">]</text:span>, to at<draw:custom-shape text:anchor-type="char" draw:z-index="675" draw:style-name="gr5" draw:text-style-name="P17" svg:width="0.0941in" svg:height="0.0878in" svg:x="0.0457in" svg:y="-0.2091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e for y<draw:line text:anchor-type="char" draw:z-index="625" draw:style-name="gr8" draw:text-style-name="P18" svg:x1="0.0555in" svg:y1="-0.1992in" svg:x2="0.0555in" svg:y2="-0.1055in"><svg:desc>	Arc 2</svg:desc><text:p/></draw:line>ou,<text:line-break/>6 <text:span text:style-name="T37">[</text:span>all this besides<draw:g text:anchor-type="char" draw:z-index="655" draw:style-name="gr3"><svg:desc>	Group 2477</svg:desc><draw:custom-shape draw:style-name="gr9" draw:text-style-name="P20" svg:width="0.0551in" svg:height="0.0551in" svg:x="-0.0157in" svg:y="0.061in"><svg:desc>	Oval 11</svg:desc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draw:line draw:style-name="gr6" draw:text-style-name="P18" svg:x1="-0.0429in" svg:y1="0.1547in" svg:x2="0in" svg:y2="0.111in"><svg:desc>	Line 13</svg:desc><text:p/></draw:line></draw:g><text:span text:style-name="T37">]</text:span> th<draw:custom-shape text:anchor-type="char" draw:z-index="626" draw:style-name="gr5" draw:text-style-name="P17" svg:width="0.1531in" svg:height="0.0807in" svg:x="-0.1528in" svg:y="0.0154in"><svg:desc>	Group 247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New Moon offerin<draw:custom-shape text:anchor-type="char" draw:z-index="627" draw:style-name="gr5" draw:text-style-name="P17" svg:width="0.1531in" svg:height="0.0807in" svg:x="-0.0346in" svg:y="-0.0161in"><svg:desc>	Group 2477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<text:span text:style-name="T37">[</text:span>and its grain-gif<draw:custom-shape text:anchor-type="char" draw:z-index="628" draw:style-name="gr10" draw:text-style-name="P19" svg:width="0.0567in" svg:height="0.0496in" svg:x="-0.0134in" svg:y="0.0366in"><svg:desc>	Group 247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t<text:span text:style-name="T37">]</text:span>,</text:p>
      <text:p text:style-name="P8">and the reg<draw:g text:anchor-type="char" draw:z-index="629" draw:style-name="gr3"><svg:desc>	Group 2483</svg:desc><draw:line draw:style-name="gr6" draw:text-style-name="P18" svg:x1="-0.0181in" svg:y1="-0.2063in" svg:x2="0.0303in" svg:y2="-0.1717in"><text:p/></draw:line><draw:line draw:style-name="gr6" draw:text-style-name="P18" svg:x1="-0.0181in" svg:y1="-0.1299in" svg:x2="0.0303in" svg:y2="-0.1646in"><svg:desc>	Line 26</svg:desc><text:p/></draw:line></draw:g>ular offerin<draw:custom-shape text:anchor-type="char" draw:z-index="630" draw:style-name="gr5" draw:text-style-name="P17" svg:width="0.1531in" svg:height="0.0807in" svg:x="0.0563in" svg:y="0.0484in"><svg:desc>	Group 248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and its g<draw:g text:anchor-type="char" draw:z-index="631" draw:style-name="gr3"><svg:desc>	Group 2483</svg:desc><draw:custom-shape draw:style-name="gr7" draw:text-style-name="P19" svg:width="0.0217in" svg:height="0.0217in" svg:x="0.0811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811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ain-gift and their lib<draw:custom-shape text:anchor-type="char" draw:z-index="632" draw:style-name="gr5" draw:text-style-name="P17" svg:width="0.0941in" svg:height="0.0878in" svg:x="-0.0217in" svg:y="-0.1839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ions, <text:span text:style-name="T37">[</text:span>according to la<draw:g text:anchor-type="char" draw:z-index="633" draw:style-name="gr3"><svg:desc>	Arc 2</svg:desc><draw:custom-shape draw:style-name="gr4" draw:text-style-name="P17" svg:width="0.1031in" svg:height="0.0524in" svg:x="0.0327in" svg:y="-0.140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18" svg:x1="0.0874in" svg:y1="-0.1445in" svg:x2="0.0874in" svg:y2="-0.1882in"><text:p/></draw:line></draw:g>w<text:span text:style-name="T37">]</text:span>, <text:line-break/>as a so<draw:g text:anchor-type="char" draw:z-index="634" draw:style-name="gr3"><svg:desc>	Arc 2</svg:desc><draw:line draw:style-name="gr6" draw:text-style-name="P18" svg:x1="0.0083in" svg:y1="-0.1303in" svg:x2="0.0602in" svg:y2="-0.1303in"><text:p/></draw:line><draw:line draw:style-name="gr6" draw:text-style-name="P18" svg:x1="-0.0008in" svg:y1="-0.1929in" svg:x2="-0.0008in" svg:y2="-0.1303in"><svg:desc>	Line 29</svg:desc><text:p/></draw:line></draw:g>othing s<draw:g text:anchor-type="char" draw:z-index="635" draw:style-name="gr3"><svg:desc>	Arc 2</svg:desc><draw:custom-shape draw:style-name="gr7" draw:text-style-name="P19" svg:width="0.0217in" svg:height="0.0217in" svg:x="0.0402in" svg:y="0.01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9" svg:width="0.0217in" svg:height="0.0217in" svg:x="0.0402in" svg:y="0.06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vor, <text:span text:style-name="T38">[</text:span><text:span text:style-name="T41">final melody:</text:span><text:span text:style-name="T38">]</text:span> a fi<draw:custom-shape text:anchor-type="char" draw:z-index="636" draw:style-name="gr5" draw:text-style-name="P17" svg:width="0.0941in" svg:height="0.0878in" svg:x="-0.2563in" svg:y="-0.120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-offering to <text:span text:style-name="T31">yh</text:span><draw:line text:anchor-type="char" draw:z-index="637" draw:style-name="gr8" draw:text-style-name="P18" svg:x1="0.0075in" svg:y1="-0.202in" svg:x2="0.0075in" svg:y2="-0.1083in"><svg:desc>	Arc 2</svg:desc><text:p/></draw:line><text:span text:style-name="T31">w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Courier New" svg:font-family="'Courier New'" style:font-family-generic="modern"/>
    <style:font-face style:name="SBL Hebrew" svg:font-family="'SBL Hebrew'" style:font-pitch="variable"/>
    <style:font-face style:name="SBL Hebrew (Hebrew)" svg:font-family="'SBL Hebrew (Hebrew)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BL Hebrew1" svg:font-family="'SBL Hebrew'" style:font-family-generic="roman" style:font-pitch="variable"/>
    <style:font-face style:name="SBL Hebrew (Hebrew)1" svg:font-family="'SBL Hebrew (Hebrew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d" fo:country="ID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page-layout style:name="Mpm1">
      <style:page-layout-properties fo:page-width="11in" fo:page-height="8.5in" style:num-format="1" style:print-orientation="landscape" fo:margin-top="0.75in" fo:margin-bottom="0.5in" fo:margin-left="3.4in" fo:margin-right="0.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text:span text:style-name="MT1"><text:file-name text:display="name-and-extension">Rosh Hashanah Torah Readings HE.odt</text:file-name></text:span><text:span text:style-name="MT1"><text:s text:c="5"/>page </text:span><text:span text:style-name="MT1"><text:page-number text:select-page="current">7</text:page-number></text:span><text:span text:style-name="MT1"><text:s/>of </text:span><text:span text:style-name="MT1"><text:page-count style:num-format="1">7</text:page-count></text:span><text:span text:style-name="MT1"><text:s text:c="164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BOOK OF LAMENTATIONS</dc:title>
    <dc:subject/>
    <meta:keyword/>
    <dc:description/>
    <meta:initial-creator>Len Fellman</meta:initial-creator>
    <meta:creation-date>2020-09-11T13:37:00</meta:creation-date>
    <dc:date>2020-09-13T12:52:22.341000000</dc:date>
    <meta:print-date>2018-08-17T09:44:00</meta:print-date>
    <meta:editing-cycles>23</meta:editing-cycles>
    <meta:editing-duration>PT3H34M52S</meta:editing-duration>
    <meta:generator>LibreOffice/6.4.4.2$Windows_X86_64 LibreOffice_project/3d775be2011f3886db32dfd395a6a6d1ca2630ff</meta:generator>
    <meta:document-statistic meta:table-count="0" meta:image-count="0" meta:object-count="0" meta:page-count="7" meta:paragraph-count="68" meta:word-count="2650" meta:character-count="15986" meta:non-whitespace-character-count="11601"/>
    <meta:user-defined meta:name="BackWordNum">BackWordNum</meta:user-defined>
    <meta:user-defined meta:name="LastKeyStr">LastKeyStr</meta:user-defined>
    <meta:user-defined meta:name="LastStBarStr">LastStBarStr</meta:user-defined>
    <meta:user-defined meta:name="SelStart">SelStart</meta:user-defined>
    <meta:user-defined meta:name="UndoCt" meta:value-type="string">UndoCt</meta:user-defined>
    <meta:user-defined meta:name="UndoCt1" meta:value-type="string">UndoCt1</meta:user-defined>
    <meta:user-defined meta:name="UndoCt2" meta:value-type="string">UndoCt2</meta:user-defined>
  </office:meta>
</office:document-meta>
</file>